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fo:color="#000000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11" style:family="paragraph" style:parent-style-name="Standard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Times New Roman" style:font-weight-complex="bold"/>
    </style:style>
    <style:style style:name="P14" style:family="paragraph" style:parent-style-name="Standard">
      <style:text-properties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 style:font-name-complex="Times New Roman"/>
    </style:style>
    <style:style style:name="P19" style:family="paragraph" style:parent-style-name="Standard">
      <style:paragraph-properties fo:line-height="0.529cm"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5" style:family="paragraph" style:parent-style-name="Standard">
      <style:text-properties style:text-underline-style="solid" style:text-underline-width="auto" style:text-underline-color="font-color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5.398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Standard">
      <style:text-properties style:language-asian="hu" style:country-asian="HU"/>
    </style:style>
    <style:style style:name="P28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text-autospace="none">
        <style:tab-stops/>
      </style:paragraph-properties>
      <style:text-properties fo:font-weight="bold" style:font-weight-asian="bold" style:font-name-complex="Times New Roman"/>
    </style:style>
    <style:style style:name="P29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  <style:text-properties style:font-name-complex="Times New Roman"/>
    </style:style>
    <style:style style:name="P30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  <style:text-properties fo:font-style="italic" style:font-style-asian="italic" style:font-name-complex="Times New Roman"/>
    </style:style>
    <style:style style:name="P31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2" style:family="paragraph" style:parent-style-name="Standard">
      <style:paragraph-properties fo:margin-left="0cm" fo:margin-right="0cm" fo:line-height="0.529cm" fo:text-align="start" style:justify-single-word="false" fo:text-indent="0cm" style:auto-text-indent="false" style:text-autospace="none">
        <style:tab-stops/>
      </style:paragraph-properties>
      <style:text-properties fo:font-weight="bold" style:font-weight-asian="bold" style:font-name-complex="Times New Roman"/>
    </style:style>
    <style:style style:name="P33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34" style:family="paragraph" style:parent-style-name="Standard">
      <style:paragraph-properties fo:margin-left="-0.953cm" fo:margin-right="-0.826cm" fo:text-align="center" style:justify-single-word="false" fo:text-indent="0cm" style:auto-text-indent="false">
        <style:tab-stops/>
      </style:paragraph-properties>
      <style:text-properties fo:color="#000000" fo:font-weight="bold" style:language-asian="hu" style:country-asian="HU" style:font-weight-asian="bold" style:font-weight-complex="bold"/>
    </style:style>
    <style:style style:name="P35" style:family="paragraph" style:parent-style-name="Standard">
      <style:paragraph-properties fo:margin-left="-0.953cm" fo:margin-right="-0.826cm" fo:text-align="start" style:justify-single-word="false" fo:text-indent="0cm" style:auto-text-indent="false">
        <style:tab-stops/>
      </style:paragraph-properties>
      <style:text-properties fo:color="#000000" fo:font-weight="bold" style:language-asian="hu" style:country-asian="HU" style:font-weight-asian="bold" style:font-weight-complex="bold"/>
    </style:style>
    <style:style style:name="P36" style:family="paragraph" style:parent-style-name="Standard">
      <style:paragraph-properties fo:margin-left="-0.953cm" fo:margin-right="-0.826cm" fo:text-align="center" style:justify-single-word="false" fo:text-indent="0cm" style:auto-text-indent="false">
        <style:tab-stops/>
      </style:paragraph-properties>
      <style:text-properties fo:color="#000000" style:text-underline-style="none" fo:font-weight="bold" style:language-asian="hu" style:country-asian="HU" style:font-weight-asian="bold" style:font-weight-complex="bold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style:font-weight-complex="bold"/>
    </style:style>
    <style:style style:name="P41" style:family="paragraph" style:parent-style-name="Standard">
      <style:paragraph-properties fo:margin-left="-0.953cm" fo:margin-right="-0.145cm" fo:text-align="center" style:justify-single-word="false" fo:text-indent="0.953cm" style:auto-text-indent="false"/>
    </style:style>
    <style:style style:name="P42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style:font-name-complex="Arial"/>
    </style:style>
    <style:style style:name="P43" style:family="paragraph" style:parent-style-name="Text_20_body_20_indent">
      <style:paragraph-properties fo:margin-left="-0.953cm" fo:margin-right="-0.512cm" fo:text-indent="0cm" style:auto-text-indent="false"/>
      <style:text-properties style:font-size-complex="12pt"/>
    </style:style>
    <style:style style:name="P44" style:family="paragraph" style:parent-style-name="Standard">
      <style:paragraph-properties fo:margin-left="-0.953cm" fo:margin-right="-0.512cm" fo:text-indent="0cm" style:auto-text-indent="false"/>
    </style:style>
    <style:style style:name="P45" style:family="paragraph" style:parent-style-name="Standard">
      <style:paragraph-properties fo:margin-left="-0.953cm" fo:margin-right="-0.512cm" fo:text-align="center" style:justify-single-word="false" fo:text-indent="0cm" style:auto-text-indent="false"/>
    </style:style>
    <style:style style:name="P46" style:family="paragraph" style:parent-style-name="Standard">
      <style:paragraph-properties fo:margin-left="-0.953cm" fo:margin-right="-0.512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-0.953cm" fo:margin-right="-0.512cm" fo:text-align="justify" style:justify-single-word="false" fo:text-indent="0cm" style:auto-text-indent="false"/>
      <style:text-properties style:font-weight-complex="bold"/>
    </style:style>
    <style:style style:name="P48" style:family="paragraph" style:parent-style-name="Standard">
      <style:paragraph-properties fo:margin-left="-0.953cm" fo:margin-right="-0.512cm" fo:keep-together="always" fo:text-indent="0cm" style:auto-text-indent="false"/>
      <style:text-properties fo:language="zxx" fo:country="none" style:language-asian="zxx" style:country-asian="none" style:font-weight-complex="bold"/>
    </style:style>
    <style:style style:name="P49" style:family="paragraph" style:parent-style-name="Standard">
      <style:paragraph-properties fo:margin-left="-0.953cm" fo:margin-right="-0.512cm" fo:text-align="justify" style:justify-single-word="false" fo:keep-together="always" fo:text-indent="0cm" style:auto-text-indent="false"/>
      <style:text-properties fo:language="zxx" fo:country="none" style:language-asian="zxx" style:country-asian="none"/>
    </style:style>
    <style:style style:name="P50" style:family="paragraph" style:parent-style-name="Text_20_body">
      <style:paragraph-properties fo:margin-left="-0.953cm" fo:margin-right="-0.512cm" fo:text-indent="0cm" style:auto-text-indent="false"/>
      <style:text-properties style:font-size-complex="12pt"/>
    </style:style>
    <style:style style:name="P51" style:family="paragraph" style:parent-style-name="Text_20_body">
      <style:paragraph-properties fo:margin-left="-0.953cm" fo:margin-right="-0.512cm" fo:text-align="center" style:justify-single-word="false" fo:text-indent="0cm" style:auto-text-indent="false"/>
      <style:text-properties style:font-size-complex="12pt"/>
    </style:style>
    <style:style style:name="P52" style:family="paragraph" style:parent-style-name="Standard">
      <style:paragraph-properties fo:margin-left="-0.318cm" fo:margin-right="-0.388cm" fo:text-align="justify" style:justify-single-word="false" fo:orphans="0" fo:widows="0" fo:text-indent="0cm" style:auto-text-indent="false" style:text-autospace="none">
        <style:tab-stops>
          <style:tab-stop style:position="1.905cm"/>
          <style:tab-stop style:position="4.374cm"/>
          <style:tab-stop style:position="6.985cm"/>
          <style:tab-stop style:position="7.938cm"/>
          <style:tab-stop style:position="8.255cm"/>
          <style:tab-stop style:position="9.843cm"/>
          <style:tab-stop style:position="10.478cm"/>
          <style:tab-stop style:position="12.065cm"/>
          <style:tab-stop style:position="12.383cm"/>
          <style:tab-stop style:position="13.97cm"/>
          <style:tab-stop style:position="15.24cm"/>
          <style:tab-stop style:position="15.875cm"/>
        </style:tab-stops>
      </style:paragraph-properties>
    </style:style>
    <style:style style:name="P53" style:family="paragraph" style:parent-style-name="Standard">
      <style:paragraph-properties fo:margin-left="-0.635cm" fo:margin-right="-0.512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-0.635cm" fo:margin-right="-0.512cm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</style:style>
    <style:style style:name="P55" style:family="paragraph" style:parent-style-name="Standard">
      <style:paragraph-properties fo:margin-left="-0.635cm" fo:margin-right="-0.512cm" fo:text-align="justify" style:justify-single-word="false" fo:keep-together="always" fo:text-indent="0cm" style:auto-text-indent="false"/>
      <style:text-properties fo:language="zxx" fo:country="none" style:language-asian="zxx" style:country-asian="none"/>
    </style:style>
    <style:style style:name="P56" style:family="paragraph" style:parent-style-name="Text_20_body">
      <style:paragraph-properties fo:margin-left="-0.635cm" fo:margin-right="-0.512cm" fo:text-indent="0cm" style:auto-text-indent="false"/>
      <style:text-properties style:font-size-complex="12pt"/>
    </style:style>
    <style:style style:name="P57" style:family="paragraph" style:parent-style-name="Standard">
      <style:paragraph-properties fo:margin-left="0cm" fo:margin-right="-0.512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-0.512cm" fo:text-align="justify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</style:style>
    <style:style style:name="P59" style:family="paragraph" style:parent-style-name="Standard">
      <style:paragraph-properties fo:margin-left="0cm" fo:margin-right="-0.512cm" fo:margin-top="0.004cm" fo:margin-bottom="0cm" fo:line-height="0.194cm" fo:orphans="0" fo:widows="0" fo:text-indent="0cm" style:auto-text-indent="false" style:text-autospace="none"/>
    </style:style>
    <style:style style:name="P60" style:family="paragraph" style:parent-style-name="Standard">
      <style:paragraph-properties fo:margin-left="0cm" fo:margin-right="-0.512cm" fo:margin-top="0.007cm" fo:margin-bottom="0cm" fo:line-height="0.194cm" fo:orphans="0" fo:widows="0" fo:text-indent="0cm" style:auto-text-indent="false" style:text-autospace="none"/>
    </style:style>
    <style:style style:name="P61" style:family="paragraph" style:parent-style-name="Text_20_body">
      <style:paragraph-properties fo:margin-left="0cm" fo:margin-right="-0.512cm" fo:text-indent="0cm" style:auto-text-indent="false"/>
    </style:style>
    <style:style style:name="P62" style:family="paragraph" style:parent-style-name="Text_20_body">
      <style:paragraph-properties fo:margin-left="0cm" fo:margin-right="-0.512cm" fo:text-indent="0cm" style:auto-text-indent="false"/>
      <style:text-properties style:font-size-complex="12pt"/>
    </style:style>
    <style:style style:name="P63" style:family="paragraph" style:parent-style-name="Standard">
      <style:paragraph-properties fo:margin-left="0.6cm" fo:margin-right="-0.512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6cm" fo:margin-right="-0.512cm" fo:text-align="justify" style:justify-single-word="false" fo:orphans="0" fo:widows="0" fo:text-indent="0cm" style:auto-text-indent="false" style:text-autospace="none">
        <style:tab-stops>
          <style:tab-stop style:position="1.164cm"/>
        </style:tab-stops>
      </style:paragraph-properties>
    </style:style>
    <style:style style:name="P65" style:family="paragraph" style:parent-style-name="Standard">
      <style:paragraph-properties fo:margin-left="0cm" fo:margin-right="-0.51cm" fo:text-align="justify" style:justify-single-word="false" fo:text-indent="0cm" style:auto-text-indent="false"/>
    </style:style>
    <style:style style:name="P66" style:family="paragraph" style:parent-style-name="Szövegtörzs_20_2">
      <style:paragraph-properties fo:margin-left="0cm" fo:margin-right="-0.51cm" fo:line-height="100%" fo:text-indent="0cm" style:auto-text-indent="false"/>
    </style:style>
    <style:style style:name="P67" style:family="paragraph" style:parent-style-name="Standard">
      <style:paragraph-properties fo:margin-left="1.244cm" fo:margin-right="-0.512cm" fo:text-align="justify" style:justify-single-word="false" fo:text-indent="-1.349cm" style:auto-text-indent="false">
        <style:tab-stops>
          <style:tab-stop style:position="1.27cm"/>
        </style:tab-stops>
      </style:paragraph-properties>
    </style:style>
    <style:style style:name="P68" style:family="paragraph" style:parent-style-name="Standard">
      <style:paragraph-properties fo:margin-left="1.251cm" fo:margin-right="-0.512cm" fo:text-indent="-1.251cm" style:auto-text-indent="false">
        <style:tab-stops>
          <style:tab-stop style:position="0.25cm"/>
        </style:tab-stops>
      </style:paragraph-properties>
    </style:style>
    <style:style style:name="P69" style:family="paragraph" style:parent-style-name="Standard">
      <style:paragraph-properties fo:margin-left="1.251cm" fo:margin-right="-0.512cm" fo:text-indent="-1.251cm" style:auto-text-indent="false">
        <style:tab-stops>
          <style:tab-stop style:position="0.318cm"/>
          <style:tab-stop style:position="1.27cm"/>
        </style:tab-stops>
      </style:paragraph-properties>
    </style:style>
    <style:style style:name="P70" style:family="paragraph" style:parent-style-name="Standard">
      <style:paragraph-properties fo:margin-left="1.3cm" fo:margin-right="-0.512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>
        <style:tab-stops>
          <style:tab-stop style:position="1.164cm"/>
        </style:tab-stops>
      </style:paragraph-properties>
    </style:style>
    <style:style style:name="P72" style:family="paragraph" style:parent-style-name="Standard">
      <style:paragraph-properties fo:margin-left="-0.953cm" fo:margin-right="-0.51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 fo:margin-left="1.9cm" fo:margin-right="-0.51cm" fo:text-align="justify" style:justify-single-word="false" fo:keep-together="always" fo:text-indent="-0.63cm" style:auto-text-indent="false">
        <style:tab-stops>
          <style:tab-stop style:position="10.478cm"/>
        </style:tab-stops>
      </style:paragraph-properties>
    </style:style>
    <style:style style:name="P74" style:family="paragraph" style:parent-style-name="Standard">
      <style:paragraph-properties fo:margin-left="1.9cm" fo:margin-right="-0.512cm" fo:margin-top="0cm" fo:margin-bottom="0.035cm" fo:text-align="justify" style:justify-single-word="false" fo:keep-together="always" fo:text-indent="-0.63cm" style:auto-text-indent="false">
        <style:tab-stops>
          <style:tab-stop style:position="10.478cm"/>
        </style:tab-stops>
      </style:paragraph-properties>
    </style:style>
    <style:style style:name="P75" style:family="paragraph" style:parent-style-name="Bekezdés">
      <style:paragraph-properties fo:margin-left="-0.953cm" fo:margin-right="-0.512cm" fo:text-indent="0.356cm" style:auto-text-indent="false"/>
      <style:text-properties fo:language="zxx" fo:country="none" style:language-asian="zxx" style:country-asian="none" style:font-size-complex="12pt"/>
    </style:style>
    <style:style style:name="P76" style:family="paragraph" style:parent-style-name="Text_20_body">
      <style:paragraph-properties fo:margin-left="-0.953cm" fo:margin-right="-0.512cm" fo:text-indent="2.201cm" style:auto-text-indent="false"/>
      <style:text-properties style:font-size-complex="12pt"/>
    </style:style>
    <style:style style:name="P77" style:family="paragraph" style:parent-style-name="Standard">
      <style:paragraph-properties fo:margin-left="2.275cm" fo:margin-right="0cm" fo:text-indent="-2.275cm" style:auto-text-indent="false">
        <style:tab-stops/>
      </style:paragraph-properties>
      <style:text-properties style:language-asian="hu" style:country-asian="HU"/>
    </style:style>
    <style:style style:name="P78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79" style:family="paragraph" style:parent-style-name="Standard" style:list-style-name="L1">
      <style:paragraph-properties fo:text-align="start" style:justify-single-word="false">
        <style:tab-stops>
          <style:tab-stop style:position="5.398cm"/>
        </style:tab-stops>
      </style:paragraph-properties>
      <style:text-properties fo:font-weight="normal" style:font-weight-asian="normal" style:font-weight-complex="normal"/>
    </style:style>
    <style:style style:name="P80" style:family="paragraph" style:parent-style-name="Standard" style:list-style-name="WW8Num3">
      <style:paragraph-properties fo:text-align="justify" style:justify-single-word="false"/>
    </style:style>
    <style:style style:name="P81" style:family="paragraph" style:parent-style-name="Standard" style:list-style-name="WW8Num2">
      <style:paragraph-properties fo:text-align="justify" style:justify-single-word="false"/>
      <style:text-properties style:font-weight-complex="bold"/>
    </style:style>
    <style:style style:name="P82" style:family="paragraph" style:parent-style-name="Standard" style:list-style-name="WW8Num1">
      <style:paragraph-properties fo:text-align="justify" style:justify-single-word="false"/>
      <style:text-properties style:font-weight-complex="bold"/>
    </style:style>
    <style:style style:name="P83" style:family="paragraph" style:parent-style-name="Standard" style:list-style-name="WW8Num1">
      <style:paragraph-properties fo:text-align="justify" style:justify-single-word="false">
        <style:tab-stops>
          <style:tab-stop style:position="5.398cm"/>
        </style:tab-stops>
      </style:paragraph-properties>
      <style:text-properties fo:font-weight="bold" style:font-weight-asian="bold" style:font-weight-complex="bold"/>
    </style:style>
    <style:style style:name="P84" style:family="paragraph" style:parent-style-name="Standard" style:list-style-name="WW8Num4">
      <style:paragraph-properties fo:margin-left="0.501cm" fo:margin-right="-0.099cm" fo:text-align="justify" style:justify-single-word="false" fo:text-indent="-0.501cm" style:auto-text-indent="false"/>
      <style:text-properties style:font-weight-complex="bold"/>
    </style:style>
    <style:style style:name="P85" style:family="paragraph" style:parent-style-name="Standard" style:list-style-name="WW8Num4">
      <style:paragraph-properties fo:margin-left="0.501cm" fo:margin-right="-0.099cm" fo:text-align="justify" style:justify-single-word="false" fo:text-indent="-0.501cm" style:auto-text-indent="false"/>
    </style:style>
    <style:style style:name="P86" style:family="paragraph" style:parent-style-name="Standard" style:list-style-name="WW8Num5">
      <style:paragraph-properties fo:margin-left="0cm" fo:margin-right="-0.512cm" fo:text-align="justify" style:justify-single-word="false" fo:orphans="0" fo:widows="0" fo:text-indent="0cm" style:auto-text-indent="false" style:text-autospace="none">
        <style:tab-stops>
          <style:tab-stop style:position="1.164cm"/>
        </style:tab-stops>
      </style:paragraph-properties>
    </style:style>
    <style:style style:name="P87" style:family="paragraph" style:parent-style-name="Standard" style:list-style-name="WW8Num10">
      <style:paragraph-properties fo:margin-left="0cm" fo:margin-right="-0.512cm" fo:text-align="justify" style:justify-single-word="false" fo:orphans="0" fo:widows="0" fo:text-indent="0cm" style:auto-text-indent="false" style:text-autospace="none">
        <style:tab-stops>
          <style:tab-stop style:position="1.164cm"/>
        </style:tab-stops>
      </style:paragraph-properties>
    </style:style>
    <style:style style:name="P88" style:family="paragraph" style:parent-style-name="Standard" style:list-style-name="WW8Num26">
      <style:paragraph-properties fo:margin-left="0cm" fo:margin-right="-0.512cm" fo:text-align="justify" style:justify-single-word="false" fo:orphans="0" fo:widows="0" fo:text-indent="0cm" style:auto-text-indent="false" style:text-autospace="none">
        <style:tab-stops>
          <style:tab-stop style:position="1.164cm"/>
        </style:tab-stops>
      </style:paragraph-properties>
    </style:style>
    <style:style style:name="P89" style:family="paragraph" style:parent-style-name="Standard" style:list-style-name="WW8Num5">
      <style:paragraph-properties fo:margin-left="0cm" fo:margin-right="-0.512cm" fo:text-align="justify" style:justify-single-word="false" fo:orphans="0" fo:widows="0" fo:text-indent="0cm" style:auto-text-indent="false" style:text-autospace="none">
        <style:tab-stops>
          <style:tab-stop style:position="1.164cm"/>
          <style:tab-stop style:position="1.27cm"/>
          <style:tab-stop style:position="1.588cm"/>
          <style:tab-stop style:position="2.223cm"/>
          <style:tab-stop style:position="4.445cm"/>
          <style:tab-stop style:position="5.715cm"/>
          <style:tab-stop style:position="9.525cm"/>
          <style:tab-stop style:position="12.065cm"/>
        </style:tab-stops>
      </style:paragraph-properties>
    </style:style>
    <style:style style:name="P90" style:family="paragraph" style:parent-style-name="Standard" style:list-style-name="WW8Num5">
      <style:paragraph-properties fo:margin-left="0cm" fo:margin-right="-0.512cm" fo:text-align="justify" style:justify-single-word="false" fo:orphans="0" fo:widows="0" fo:text-indent="0cm" style:auto-text-indent="false" style:text-autospace="none"/>
    </style:style>
    <style:style style:name="P91" style:family="paragraph" style:parent-style-name="Standard" style:list-style-name="WW8Num26">
      <style:paragraph-properties fo:margin-left="0cm" fo:margin-right="-0.512cm" fo:text-align="justify" style:justify-single-word="false" fo:orphans="0" fo:widows="0" fo:text-indent="0cm" style:auto-text-indent="false" style:text-autospace="none">
        <style:tab-stops>
          <style:tab-stop style:position="1.164cm"/>
          <style:tab-stop style:position="3.563cm"/>
          <style:tab-stop style:position="4.304cm"/>
          <style:tab-stop style:position="5.68cm"/>
          <style:tab-stop style:position="7.02cm"/>
          <style:tab-stop style:position="9.243cm"/>
          <style:tab-stop style:position="11.042cm"/>
          <style:tab-stop style:position="13.758cm"/>
          <style:tab-stop style:position="15.169cm"/>
        </style:tab-stops>
      </style:paragraph-properties>
    </style:style>
    <style:style style:name="P92" style:family="paragraph" style:parent-style-name="Standard" style:list-style-name="WW8Num10">
      <style:paragraph-properties fo:margin-left="0cm" fo:margin-right="-0.512cm" fo:text-align="justify" style:justify-single-word="false" fo:text-indent="0cm" style:auto-text-indent="false"/>
    </style:style>
    <style:style style:name="P93" style:family="paragraph" style:parent-style-name="Standard" style:list-style-name="WW8Num10">
      <style:paragraph-properties fo:margin-left="0cm" fo:margin-right="-0.512cm" fo:text-align="justify" style:justify-single-word="false" fo:text-indent="0cm" style:auto-text-indent="false" style:text-autospace="none"/>
    </style:style>
    <style:style style:name="P94" style:family="paragraph" style:parent-style-name="Standard" style:list-style-name="WW8Num21">
      <style:paragraph-properties fo:margin-left="0cm" fo:margin-right="-0.512cm" fo:text-align="justify" style:justify-single-word="false" fo:text-indent="0cm" style:auto-text-indent="false"/>
    </style:style>
    <style:style style:name="P95" style:family="paragraph" style:parent-style-name="Standard" style:list-style-name="WW8Num19">
      <style:paragraph-properties fo:margin-left="0cm" fo:margin-right="-0.512cm" fo:text-align="justify" style:justify-single-word="false" fo:text-indent="0cm" style:auto-text-indent="false"/>
    </style:style>
    <style:style style:name="P96" style:family="paragraph" style:parent-style-name="Standard" style:list-style-name="WW8Num30">
      <style:paragraph-properties fo:margin-left="0cm" fo:margin-right="-0.512cm" fo:text-align="justify" style:justify-single-word="false" fo:text-indent="0cm" style:auto-text-indent="false"/>
    </style:style>
    <style:style style:name="P97" style:family="paragraph" style:parent-style-name="Standard" style:list-style-name="WW8Num26">
      <style:paragraph-properties fo:margin-left="0cm" fo:margin-right="-0.512cm" fo:text-align="justify" style:justify-single-word="false" fo:text-indent="0cm" style:auto-text-indent="false"/>
    </style:style>
    <style:style style:name="P98" style:family="paragraph" style:parent-style-name="Standard" style:list-style-name="WW8Num14">
      <style:paragraph-properties fo:margin-left="0cm" fo:margin-right="-0.512cm" fo:text-align="justify" style:justify-single-word="false" fo:text-indent="0cm" style:auto-text-indent="false"/>
    </style:style>
    <style:style style:name="P99" style:family="paragraph" style:parent-style-name="Standard" style:list-style-name="WW8Num18">
      <style:paragraph-properties fo:margin-left="0cm" fo:margin-right="-0.512cm" fo:text-align="justify" style:justify-single-word="false" fo:text-indent="0cm" style:auto-text-indent="false"/>
    </style:style>
    <style:style style:name="P100" style:family="paragraph" style:parent-style-name="Standard" style:list-style-name="WW8Num7">
      <style:paragraph-properties fo:margin-left="0cm" fo:margin-right="-0.512cm" fo:text-align="justify" style:justify-single-word="false" fo:text-indent="0cm" style:auto-text-indent="false"/>
    </style:style>
    <style:style style:name="P101" style:family="paragraph" style:parent-style-name="Standard" style:list-style-name="WW8Num20">
      <style:paragraph-properties fo:margin-left="0cm" fo:margin-right="-0.512cm" fo:text-align="justify" style:justify-single-word="false" fo:text-indent="0cm" style:auto-text-indent="false"/>
    </style:style>
    <style:style style:name="P102" style:family="paragraph" style:parent-style-name="Standard" style:list-style-name="WW8Num12">
      <style:paragraph-properties fo:margin-left="0cm" fo:margin-right="-0.512cm" fo:text-align="justify" style:justify-single-word="false" fo:text-indent="0cm" style:auto-text-indent="false"/>
    </style:style>
    <style:style style:name="P103" style:family="paragraph" style:parent-style-name="Standard" style:list-style-name="WW8Num15">
      <style:paragraph-properties fo:margin-left="0cm" fo:margin-right="-0.512cm" fo:text-align="justify" style:justify-single-word="false" fo:keep-together="always" fo:text-indent="0cm" style:auto-text-indent="false"/>
    </style:style>
    <style:style style:name="P104" style:family="paragraph" style:parent-style-name="Standard" style:list-style-name="WW8Num22">
      <style:paragraph-properties fo:margin-left="0cm" fo:margin-right="-0.512cm" fo:text-align="justify" style:justify-single-word="false" fo:text-indent="0cm" style:auto-text-indent="false"/>
    </style:style>
    <style:style style:name="P105" style:family="paragraph" style:parent-style-name="Standard" style:list-style-name="WW8Num5">
      <style:paragraph-properties fo:margin-left="0cm" fo:margin-right="-0.512cm" fo:orphans="0" fo:widows="0" fo:text-indent="0cm" style:auto-text-indent="false" style:text-autospace="none">
        <style:tab-stops>
          <style:tab-stop style:position="1.129cm"/>
        </style:tab-stops>
      </style:paragraph-properties>
    </style:style>
    <style:style style:name="P106" style:family="paragraph" style:parent-style-name="Standard" style:list-style-name="WW8Num5">
      <style:paragraph-properties fo:margin-left="0cm" fo:margin-right="-0.512cm" fo:orphans="0" fo:widows="0" fo:text-indent="0cm" style:auto-text-indent="false" style:text-autospace="none"/>
    </style:style>
    <style:style style:name="P107" style:family="paragraph" style:parent-style-name="Standard" style:list-style-name="WW8Num10">
      <style:paragraph-properties fo:margin-left="0cm" fo:margin-right="-0.512cm" fo:orphans="0" fo:widows="0" fo:text-indent="0cm" style:auto-text-indent="false" style:text-autospace="none">
        <style:tab-stops>
          <style:tab-stop style:position="1.164cm"/>
        </style:tab-stops>
      </style:paragraph-properties>
    </style:style>
    <style:style style:name="P108" style:family="paragraph" style:parent-style-name="Standard" style:list-style-name="WW8Num26">
      <style:paragraph-properties fo:margin-left="0cm" fo:margin-right="-0.512cm" fo:orphans="0" fo:widows="0" fo:text-indent="0cm" style:auto-text-indent="false" style:text-autospace="none"/>
    </style:style>
    <style:style style:name="P109" style:family="paragraph" style:parent-style-name="Standard" style:list-style-name="WW8Num3">
      <style:paragraph-properties fo:margin-left="0cm" fo:margin-right="-0.512cm" fo:text-align="justify" style:justify-single-word="false" fo:keep-together="always" fo:text-indent="0cm" style:auto-text-indent="false"/>
      <style:text-properties fo:language="zxx" fo:country="none" style:language-asian="zxx" style:country-asian="none"/>
    </style:style>
    <style:style style:name="P110" style:family="paragraph" style:parent-style-name="Standard" style:list-style-name="WW8Num27">
      <style:paragraph-properties fo:margin-left="0cm" fo:margin-right="-0.512cm" fo:text-align="justify" style:justify-single-word="false" fo:keep-together="always" fo:text-indent="0cm" style:auto-text-indent="false"/>
      <style:text-properties fo:language="zxx" fo:country="none" style:language-asian="zxx" style:country-asian="none"/>
    </style:style>
    <style:style style:name="P111" style:family="paragraph" style:parent-style-name="Standard" style:list-style-name="WW8Num15">
      <style:paragraph-properties fo:margin-left="0cm" fo:margin-right="-0.512cm" fo:text-align="justify" style:justify-single-word="false" fo:keep-together="always" fo:text-indent="0cm" style:auto-text-indent="false"/>
      <style:text-properties fo:language="zxx" fo:country="none" style:language-asian="zxx" style:country-asian="none"/>
    </style:style>
    <style:style style:name="P112" style:family="paragraph" style:parent-style-name="Standard" style:list-style-name="WW8Num3">
      <style:paragraph-properties fo:margin-left="0cm" fo:margin-right="-0.512cm" fo:text-align="justify" style:justify-single-word="false" fo:text-indent="0cm" style:auto-text-indent="false"/>
      <style:text-properties fo:language="zxx" fo:country="none" style:language-asian="zxx" style:country-asian="none"/>
    </style:style>
    <style:style style:name="P113" style:family="paragraph" style:parent-style-name="Standard" style:list-style-name="WW8Num3">
      <style:paragraph-properties fo:margin-left="0cm" fo:margin-right="-0.512cm" fo:margin-top="0.423cm" fo:margin-bottom="0cm" fo:text-align="justify" style:justify-single-word="false" fo:keep-together="always" fo:text-indent="0cm" style:auto-text-indent="false"/>
    </style:style>
    <style:style style:name="P114" style:family="paragraph" style:parent-style-name="Standard" style:list-style-name="WW8Num3">
      <style:paragraph-properties fo:margin-left="0cm" fo:margin-right="-0.512cm" fo:margin-top="0.423cm" fo:margin-bottom="0cm" fo:text-align="justify" style:justify-single-word="false" fo:keep-together="always" fo:text-indent="0cm" style:auto-text-indent="false"/>
      <style:text-properties fo:language="zxx" fo:country="none" style:language-asian="zxx" style:country-asian="none"/>
    </style:style>
    <style:style style:name="P115" style:family="paragraph" style:parent-style-name="Standard" style:list-style-name="WW8Num27">
      <style:paragraph-properties fo:margin-left="0cm" fo:margin-right="-0.512cm" fo:margin-top="0.423cm" fo:margin-bottom="0cm" fo:text-align="justify" style:justify-single-word="false" fo:keep-together="always" fo:text-indent="0cm" style:auto-text-indent="false"/>
      <style:text-properties fo:language="zxx" fo:country="none" style:language-asian="zxx" style:country-asian="none"/>
    </style:style>
    <style:style style:name="P116" style:family="paragraph" style:parent-style-name="Standard" style:list-style-name="WW8Num3">
      <style:paragraph-properties fo:margin-left="0cm" fo:margin-right="-0.512cm" fo:margin-top="0.423cm" fo:margin-bottom="0cm" fo:text-align="justify" style:justify-single-word="false" fo:text-indent="0cm" style:auto-text-indent="false"/>
      <style:text-properties fo:language="zxx" fo:country="none" style:language-asian="zxx" style:country-asian="none"/>
    </style:style>
    <style:style style:name="P117" style:family="paragraph" style:parent-style-name="Standard" style:list-style-name="WW8Num26">
      <style:paragraph-properties fo:margin-left="0cm" fo:margin-right="0.111cm" fo:text-align="justify" style:justify-single-word="false" fo:orphans="0" fo:widows="0" fo:text-indent="0cm" style:auto-text-indent="false" style:text-autospace="none">
        <style:tab-stops>
          <style:tab-stop style:position="1.164cm"/>
        </style:tab-stops>
      </style:paragraph-properties>
    </style:style>
    <style:style style:name="P118" style:family="paragraph" style:parent-style-name="Standard" style:list-style-name="WW8Num22">
      <style:paragraph-properties fo:margin-left="3.501cm" fo:margin-right="-0.512cm" fo:text-align="justify" style:justify-single-word="false" fo:text-indent="0cm" style:auto-text-indent="false"/>
    </style:style>
    <style:style style:name="P119" style:family="paragraph" style:parent-style-name="Standard" style:list-style-name="WW8Num13">
      <style:paragraph-properties fo:margin-left="3.752cm" fo:margin-right="-0.512cm" fo:orphans="0" fo:widows="0" fo:text-indent="0cm" style:auto-text-indent="false" style:text-autospace="none"/>
    </style:style>
    <style:style style:name="P120" style:family="paragraph" style:parent-style-name="Standard" style:list-style-name="WW8Num13">
      <style:paragraph-properties fo:margin-left="3.752cm" fo:margin-right="-0.512cm" fo:text-align="justify" style:justify-single-word="false" fo:orphans="0" fo:widows="0" fo:text-indent="0cm" style:auto-text-indent="false" style:text-autospace="none"/>
    </style:style>
    <style:style style:name="P121" style:family="paragraph" style:parent-style-name="Standard" style:list-style-name="WW8Num29">
      <style:paragraph-properties fo:margin-left="0.635cm" fo:margin-right="-0.51cm" fo:text-align="justify" style:justify-single-word="false" fo:text-indent="0cm" style:auto-text-indent="false"/>
    </style:style>
    <style:style style:name="P122" style:family="paragraph" style:parent-style-name="Standard" style:list-style-name="WW8Num29">
      <style:paragraph-properties fo:margin-left="0.635cm" fo:margin-right="-0.51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23" style:family="paragraph" style:parent-style-name="Standard" style:list-style-name="WW8Num29">
      <style:paragraph-properties fo:margin-left="0.635cm" fo:margin-right="-0.512cm" fo:text-align="justify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</style:style>
    <style:style style:name="P124" style:family="paragraph" style:parent-style-name="Standard" style:list-style-name="WW8Num29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</style:style>
    <style:style style:name="P125" style:family="paragraph" style:parent-style-name="Text_20_body" style:list-style-name="WW8Num2">
      <style:paragraph-properties fo:margin-left="0cm" fo:margin-right="-0.512cm" fo:text-indent="0cm" style:auto-text-indent="false"/>
    </style:style>
    <style:style style:name="P126" style:family="paragraph" style:parent-style-name="Text_20_body_20_indent" style:list-style-name="WW8Num28">
      <style:paragraph-properties fo:margin-left="1.501cm" fo:margin-right="-0.512cm" fo:text-indent="0cm" style:auto-text-indent="false"/>
      <style:text-properties style:font-size-complex="12pt"/>
    </style:style>
    <style:style style:name="P127" style:family="paragraph" style:parent-style-name="Text_20_body_20_indent" style:list-style-name="WW8Num10">
      <style:paragraph-properties fo:margin-left="0cm" fo:margin-right="-0.512cm" fo:text-indent="0cm" style:auto-text-indent="false"/>
    </style:style>
    <style:style style:name="P128" style:family="paragraph" style:parent-style-name="Bekezdés" style:list-style-name="WW8Num3">
      <style:paragraph-properties fo:margin-left="0cm" fo:margin-right="-0.512cm" fo:text-indent="0.356cm" style:auto-text-indent="false">
        <style:tab-stops>
          <style:tab-stop style:position="1.27cm"/>
        </style:tab-stops>
      </style:paragraph-properties>
    </style:style>
    <style:style style:name="P129" style:family="paragraph" style:parent-style-name="Bekezdés" style:list-style-name="WW8Num27">
      <style:paragraph-properties fo:margin-left="0cm" fo:margin-right="-0.512cm" fo:text-indent="0.356cm" style:auto-text-indent="false"/>
      <style:text-properties style:font-size-complex="12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color="#000000" style:text-underline-style="none" fo:font-weight="bold" style:font-weight-asian="bold" style:font-weight-complex="bold"/>
    </style:style>
    <style:style style:name="T13" style:family="text">
      <style:text-properties fo:color="#000000" style:text-underline-style="none" fo:font-weight="bold" style:font-weight-asian="bold" style:font-name-complex="Times New Roman"/>
    </style:style>
    <style:style style:name="T14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15" style:family="text">
      <style:text-properties fo:color="#000000" style:text-underline-style="none" fo:font-weight="bold" style:font-weight-asian="bold" style:font-name-complex="Times New Roman" style:font-weight-complex="normal"/>
    </style:style>
    <style:style style:name="T16" style:family="text">
      <style:text-properties fo:color="#000000" style:text-underline-style="none" fo:font-weight="bold" style:font-weight-asian="bold" style:font-weight-complex="normal"/>
    </style:style>
    <style:style style:name="T17" style:family="text">
      <style:text-properties fo:color="#000000" style:text-underline-style="none" fo:font-weight="bold" style:language-asian="hu" style:country-asian="HU" style:font-weight-asian="bold" style:font-name-complex="Times New Roman" style:font-weight-complex="bold"/>
    </style:style>
    <style:style style:name="T18" style:family="text">
      <style:text-properties fo:color="#000000" style:text-underline-style="none" fo:font-weight="normal" style:font-weight-asian="normal" style:font-name-complex="Times New Roman"/>
    </style:style>
    <style:style style:name="T19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20" style:family="text">
      <style:text-properties fo:color="#000000" style:text-underline-style="none" fo:font-weight="normal" style:font-weight-asian="normal" style:font-name-complex="Times New Roman" style:font-weight-complex="bold"/>
    </style:style>
    <style:style style:name="T21" style:family="text">
      <style:text-properties fo:color="#000000" style:text-underline-style="none" fo:font-weight="normal" style:font-weight-asian="normal" style:font-weight-complex="normal"/>
    </style:style>
    <style:style style:name="T22" style:family="text">
      <style:text-properties fo:color="#000000" style:text-underline-style="none" fo:font-weight="normal" style:font-weight-asian="normal" style:font-weight-complex="bold"/>
    </style:style>
    <style:style style:name="T23" style:family="text">
      <style:text-properties fo:color="#000000" style:text-underline-style="none" style:font-weight-complex="normal"/>
    </style:style>
    <style:style style:name="T24" style:family="text">
      <style:text-properties fo:color="#000000" style:text-underline-style="none" style:font-weight-complex="bold"/>
    </style:style>
    <style:style style:name="T25" style:family="text">
      <style:text-properties fo:color="#000000" style:text-underline-style="none" style:font-name-complex="Times New Roman"/>
    </style:style>
    <style:style style:name="T26" style:family="text">
      <style:text-properties fo:color="#000000" style:text-underline-style="none" style:font-name-complex="Times New Roman" style:font-weight-complex="normal"/>
    </style:style>
    <style:style style:name="T27" style:family="text">
      <style:text-properties fo:color="#000000" fo:font-weight="normal" style:font-weight-asian="normal" style:font-name-complex="Times New Roman" style:font-weight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style:font-weight-complex="bold"/>
    </style:style>
    <style:style style:name="T30" style:family="text">
      <style:text-properties fo:color="#000000" style:font-name-complex="Times New Roman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name-complex="Times New Roman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normal" style:font-weight-asian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T38" style:family="text">
      <style:text-properties style:font-weight-complex="bold"/>
    </style:style>
    <style:style style:name="T39" style:family="text">
      <style:text-properties fo:letter-spacing="-0.002cm"/>
    </style:style>
    <style:style style:name="T40" style:family="text">
      <style:text-properties fo:letter-spacing="-0.002cm" fo:font-style="italic" style:font-style-asian="italic" style:font-style-complex="italic"/>
    </style:style>
    <style:style style:name="T41" style:family="text">
      <style:text-properties fo:letter-spacing="0.002cm"/>
    </style:style>
    <style:style style:name="T42" style:family="text">
      <style:text-properties fo:letter-spacing="0.002cm" fo:font-style="italic" style:font-style-asian="italic" style:font-style-complex="italic"/>
    </style:style>
    <style:style style:name="T43" style:family="text">
      <style:text-properties fo:letter-spacing="0.065cm"/>
    </style:style>
    <style:style style:name="T44" style:family="text">
      <style:text-properties fo:letter-spacing="0.062cm"/>
    </style:style>
    <style:style style:name="T45" style:family="text">
      <style:text-properties fo:letter-spacing="-0.007cm"/>
    </style:style>
    <style:style style:name="T46" style:family="text">
      <style:text-properties fo:letter-spacing="0.007cm"/>
    </style:style>
    <style:style style:name="T47" style:family="text">
      <style:text-properties fo:letter-spacing="0.005cm"/>
    </style:style>
    <style:style style:name="T48" style:family="text">
      <style:text-properties fo:letter-spacing="0.067cm"/>
    </style:style>
    <style:style style:name="T49" style:family="text">
      <style:text-properties fo:letter-spacing="0.004cm"/>
    </style:style>
    <style:style style:name="T50" style:family="text">
      <style:text-properties fo:letter-spacing="0.004cm" fo:font-style="italic" style:font-style-asian="italic" style:font-style-complex="italic"/>
    </style:style>
    <style:style style:name="T51" style:family="text">
      <style:text-properties fo:letter-spacing="0.064cm"/>
    </style:style>
    <style:style style:name="T52" style:family="text">
      <style:text-properties fo:letter-spacing="-0.005cm"/>
    </style:style>
    <style:style style:name="T53" style:family="text">
      <style:text-properties fo:letter-spacing="-0.023cm"/>
    </style:style>
    <style:style style:name="T54" style:family="text">
      <style:text-properties fo:letter-spacing="-0.011cm"/>
    </style:style>
    <style:style style:name="T55" style:family="text">
      <style:text-properties fo:font-style="italic" style:font-style-asian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style-asian="italic" style:font-size-complex="12pt"/>
    </style:style>
    <style:style style:name="T58" style:family="text">
      <style:text-properties style:font-size-complex="12pt"/>
    </style:style>
    <style:style style:name="T59" style:family="text">
      <style:text-properties fo:letter-spacing="0.037cm"/>
    </style:style>
    <style:style style:name="T60" style:family="text">
      <style:text-properties fo:letter-spacing="0.037cm" fo:font-style="italic" style:font-style-asian="italic" style:font-style-complex="italic"/>
    </style:style>
    <style:style style:name="T61" style:family="text">
      <style:text-properties fo:letter-spacing="-0.016cm" fo:font-style="italic" style:font-style-asian="italic" style:font-style-complex="italic"/>
    </style:style>
    <style:style style:name="T62" style:family="text">
      <style:text-properties fo:letter-spacing="0.034cm" fo:font-style="italic" style:font-style-asian="italic" style:font-style-complex="italic"/>
    </style:style>
    <style:style style:name="T63" style:family="text">
      <style:text-properties fo:letter-spacing="0.039cm"/>
    </style:style>
    <style:style style:name="T64" style:family="text">
      <style:text-properties fo:letter-spacing="0.035cm"/>
    </style:style>
    <style:style style:name="T65" style:family="text">
      <style:text-properties fo:letter-spacing="0.035cm" fo:font-style="italic" style:font-style-asian="italic" style:font-style-complex="italic"/>
    </style:style>
    <style:style style:name="T66" style:family="text">
      <style:text-properties fo:letter-spacing="0.042cm"/>
    </style:style>
    <style:style style:name="T67" style:family="text">
      <style:text-properties fo:letter-spacing="0.042cm" fo:font-style="italic" style:font-style-asian="italic" style:font-style-complex="italic"/>
    </style:style>
    <style:style style:name="T68" style:family="text">
      <style:text-properties fo:letter-spacing="-0.012cm" fo:font-style="italic" style:font-style-asian="italic" style:font-style-complex="italic"/>
    </style:style>
    <style:style style:name="T69" style:family="text">
      <style:text-properties fo:letter-spacing="0.044cm"/>
    </style:style>
    <style:style style:name="T70" style:family="text">
      <style:text-properties fo:letter-spacing="0.041cm"/>
    </style:style>
    <style:style style:name="T71" style:family="text">
      <style:text-properties fo:letter-spacing="-0.004cm"/>
    </style:style>
    <style:style style:name="T72" style:family="text">
      <style:text-properties fo:letter-spacing="-0.004cm" fo:font-style="italic" style:font-style-asian="italic" style:font-style-complex="italic"/>
    </style:style>
    <style:style style:name="T73" style:family="text">
      <style:text-properties fo:letter-spacing="-0.018cm"/>
    </style:style>
    <style:style style:name="T74" style:family="text">
      <style:text-properties style:text-position="super 58%"/>
    </style:style>
    <style:style style:name="T75" style:family="text">
      <style:text-properties fo:letter-spacing="0.026cm"/>
    </style:style>
    <style:style style:name="T76" style:family="text">
      <style:text-properties fo:letter-spacing="0.025cm"/>
    </style:style>
    <style:style style:name="T77" style:family="text">
      <style:text-properties fo:letter-spacing="0.028cm"/>
    </style:style>
    <style:style style:name="T78" style:family="text">
      <style:text-properties fo:letter-spacing="0.046cm"/>
    </style:style>
    <style:style style:name="T79" style:family="text">
      <style:text-properties fo:letter-spacing="0.048cm"/>
    </style:style>
    <style:style style:name="T80" style:family="text">
      <style:text-properties fo:letter-spacing="0.021cm"/>
    </style:style>
    <style:style style:name="T81" style:family="text">
      <style:text-properties fo:letter-spacing="0.012cm"/>
    </style:style>
    <style:style style:name="T82" style:family="text">
      <style:text-properties fo:letter-spacing="0.014cm"/>
    </style:style>
    <style:style style:name="T83" style:family="text">
      <style:text-properties fo:letter-spacing="0.016cm"/>
    </style:style>
    <style:style style:name="T84" style:family="text">
      <style:text-properties fo:letter-spacing="0.076cm"/>
    </style:style>
    <style:style style:name="T85" style:family="text">
      <style:text-properties fo:letter-spacing="0.072cm"/>
    </style:style>
    <style:style style:name="T86" style:family="text">
      <style:text-properties fo:letter-spacing="0.078cm"/>
    </style:style>
    <style:style style:name="T87" style:family="text">
      <style:text-properties fo:letter-spacing="0.053cm"/>
    </style:style>
    <style:style style:name="T88" style:family="text">
      <style:text-properties fo:letter-spacing="0.071cm"/>
    </style:style>
    <style:style style:name="T89" style:family="text">
      <style:text-properties fo:letter-spacing="0.049cm"/>
    </style:style>
    <style:style style:name="T90" style:family="text">
      <style:text-properties fo:letter-spacing="0.069cm"/>
    </style:style>
    <style:style style:name="T91" style:family="text">
      <style:text-properties fo:letter-spacing="0.018cm"/>
    </style:style>
    <style:style style:name="T92" style:family="text">
      <style:text-properties fo:letter-spacing="0.023cm"/>
    </style:style>
    <style:style style:name="T93" style:family="text">
      <style:text-properties fo:letter-spacing="0.019cm"/>
    </style:style>
    <style:style style:name="T94" style:family="text">
      <style:text-properties fo:language="zxx" fo:country="none" style:language-asian="zxx" style:country-asian="none"/>
    </style:style>
    <style:style style:name="T95" style:family="text">
      <style:text-properties fo:language="zxx" fo:country="none" style:language-asian="zxx" style:country-asian="none" style:font-weight-complex="bold"/>
    </style:style>
    <style:style style:name="T96" style:family="text">
      <style:text-properties fo:language="zxx" fo:country="none" style:language-asian="zxx" style:country-asian="none" style:font-size-complex="12pt"/>
    </style:style>
    <style:style style:name="T97" style:family="text">
      <style:text-properties fo:language="zxx" fo:country="none" fo:font-style="italic" style:language-asian="zxx" style:country-asian="none" style:font-style-asian="italic" style:font-style-complex="italic"/>
    </style:style>
    <style:style style:name="T98" style:family="text">
      <style:text-properties fo:color="#ff6600" fo:language="zxx" fo:country="none" style:language-asian="zxx" style:country-asian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Jánd Község Önkormányzat Képviselő-testületének 2015. március 23. napján <text:s/>megtartott rendes <text:s text:c="2"/>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 5/2015.</text:p>
      <text:p text:style-name="Standard">c./ határozata: <text:s/>6-10 /2015.</text:p>
      <text:p text:style-name="Standard"/>
      <text:p text:style-name="Standard"><text:span text:style-name="Bekezdés_20_alapbetűtípusa"><text:span text:style-name="T1">Szám:</text:span></text:span> <text:s/>5-1 <text:s/>/2015/KT.</text:p>
      <text:p text:style-name="Standard"/>
      <text:p text:style-name="Standard"/>
      <text:p text:style-name="P2">T Á R G Y S O R O Z A T A</text:p>
      <text:p text:style-name="P2"/>
      <text:p text:style-name="P2"/>
      <text:p text:style-name="P10">1./ Jánd és térsége csapadékviz elvezető hálózat fejlesztésével kapcsolatos Fenntartható</text:p>
      <text:p text:style-name="P10"><text:s text:c="5"/>Fejlődés Helyi Programja Local Aganda 21 Jánd elfogadása.</text:p>
      <text:p text:style-name="P10"/>
      <text:p text:style-name="P10">2./ Önkormányzati tulajdonban lévő üdülő és lakótelkek értékesitésének megbeszélése.</text:p>
      <text:p text:style-name="P10"/>
      <text:p text:style-name="P10">3./ Belterületen lévő jándi 425/2. hrsz-u magán földterület megvásárlása</text:p>
      <text:p text:style-name="P10"/>
      <text:p text:style-name="P10">4./ Alakuló ülés 2 határozatának módositása.</text:p>
      <text:p text:style-name="P10"/>
      <text:p text:style-name="P10">5./ Környezetvédelmi rendelet megalkotása.</text:p>
      <text:p text:style-name="P9"/>
      <text:p text:style-name="P9">6./ Egyebek.</text:p>
      <text:p text:style-name="P9"/>
      <text:p text:style-name="P9"/>
      <text:p text:style-name="P9"/>
      <text:p text:style-name="P15">Jánd, 2015. március 23.</text:p>
      <text:p text:style-name="P15"/>
      <text:p text:style-name="P15"/>
      <text:p text:style-name="P4"><text:s text:c="94"/>Asztalos István</text:p>
      <text:p text:style-name="P7"><text:tab/><text:tab/><text:tab/><text:tab/><text:tab/><text:tab/><text:tab/><text:tab/>polgármeste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55"/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text:s text:c="51"/>J E G Y Z Ő K Ö N Y V</text:p>
      <text:p text:style-name="P2"/>
      <text:p text:style-name="P2"/>
      <text:p text:style-name="P16"><text:span text:style-name="Bekezdés_20_alapbetűtípusa"><text:span text:style-name="T1">Készült:</text:span></text:span> Jánd Község Önkormányzat Képviselő-testületének 2015. március 23. napján megtartott rendes <text:s text:c="2"/>üléséről.</text:p>
      <text:p text:style-name="P16"/>
      <text:p text:style-name="P16"><text:span text:style-name="Bekezdés_20_alapbetűtípusa"><text:span text:style-name="T1">Az ülés helye:</text:span></text:span> Községháza tanácsterme. (4841. Jánd, Tisza út 1. szám)</text:p>
      <text:p text:style-name="P16"/>
      <text:p text:style-name="P16"><text:span text:style-name="Bekezdés_20_alapbetűtípusa"><text:span text:style-name="T1">Jelen vannak:</text:span></text:span> Asztalos István <text:tab/>polgármester</text:p>
      <text:p text:style-name="P16"><text:s text:c="23"/></text:p>
      <text:p text:style-name="P16"><text:s text:c="23"/>Szalai Kálmán <text:s text:c="11"/>alpolgármester</text:p>
      <text:p text:style-name="P16"><text:s text:c="23"/>Csonka Sándor <text:s text:c="10"/>képviselő</text:p>
      <text:p text:style-name="P16"><text:s text:c="23"/>dr. Lénárt Sándor Pál <text:s/>képviselő</text:p>
      <text:p text:style-name="P16"><text:s text:c="23"/>Koncz Gábor <text:s text:c="13"/>képviselő </text:p>
      <text:p text:style-name="P16"/>
      <text:p text:style-name="P16"><text:span text:style-name="Bekezdés_20_alapbetűtípusa"><text:span text:style-name="T1">Tanácskozási joggal jelen van:</text:span></text:span> <text:s text:c="5"/>Dr. Szilágyi Péter jegyző</text:p>
      <text:p text:style-name="P16"><text:s text:c="55"/></text:p>
      <text:p text:style-name="P16"/>
      <text:p text:style-name="P16"><text:span text:style-name="Bekezdés_20_alapbetűtípusa"><text:span text:style-name="T2">Asztalos István</text:span></text:span><text:span text:style-name="Bekezdés_20_alapbetűtípusa"><text:span text:style-name="T31"> polgármester</text:span></text:span> köszönti a megjelent képviselőket, meghívottakat. Megállapítja, hogy az ülés határozatképes, 5 képviselőből 5 <text:s text:c="2"/>képviselő jelen van. Javasolja a meghívóban szereplő napirendi pontok <text:s/>tárgyalását.</text:p>
      <text:p text:style-name="P16"/>
      <text:p text:style-name="P16">A képviselő-testület a napirendi-javaslat tárgyalását, ellenszavazat és tartózkodás nélkül egyhangúlag <text:s/>elfogadja.</text:p>
      <text:p text:style-name="P16"/>
      <text:p text:style-name="P21"><text:span text:style-name="Bekezdés_20_alapbetűtípusa"><text:span text:style-name="T2">Tárgy:(1.tsp.)</text:span></text:span><text:span text:style-name="Bekezdés_20_alapbetűtípusa"><text:span text:style-name="T3">.</text:span></text:span><text:span text:style-name="Bekezdés_20_alapbetűtípusa"><text:span text:style-name="T8"> Jánd és térsége csapadékviz elvezető hálózat fejlesztésével kapcsolatos </text:span></text:span></text:p>
      <text:p text:style-name="P21"><text:span text:style-name="Bekezdés_20_alapbetűtípusa"><text:span text:style-name="T12"><text:s text:c="23"/></text:span></text:span><text:span text:style-name="Bekezdés_20_alapbetűtípusa"><text:span text:style-name="T8">Fenntartható <text:s/>Fejlődés Helyi Programja Local Aganda 21 Jánd elfogadása.</text:span></text:span></text:p>
      <text:p text:style-name="P1"><text:span text:style-name="Bekezdés_20_alapbetűtípusa"><text:span text:style-name="T27"/></text:span></text:p>
      <text:p text:style-name="Standard"><text:span text:style-name="Font_20_Style31"><text:span text:style-name="T1">Előadó:</text:span></text:span><text:span text:style-name="Font_20_Style31"> </text:span><text:span text:style-name="Font_20_Style31"><text:span text:style-name="T34"><text:s/>Asztalos István <text:s/>polgármester</text:span></text:span></text:p>
      <text:p text:style-name="Standard"/>
      <text:p text:style-name="P16"><text:span text:style-name="Bekezdés_20_alapbetűtípusa"><text:span text:style-name="T3">Asztalos István:</text:span></text:span> (polgármester) Átadja a szót Ignác Edit projektmenedzsernek, aki az alábbiakról tájékoztatta a jelenlévő testületi tagokat:</text:p>
      <text:p text:style-name="P16">A támogatási szerződés 2014. március 21.-én került aláirásra. Bő egy éve van a tárulásnak,hogy ezt a projektet megvalósitsa. Pénzügyre vonatkozóan kell elfogadni a programot. Esélyegyenlőségi és fenntarthatósági vállalásokat kell megjölelni. Local Agenda 21 Programot elő kell állitani és a záró helyszinen meg is kell mutatni. Bruttó finanszirozásu <text:s/>és 100 %-os támogatásu projekt. Projektmenedzser állitotta össze. Ezt a közbenső ellenőrzésen be is kell mutatni. Jelenlegi célkitüzést tartalmazza. A jövőre vonatkozó terveket is tartalmazza. Ez egy egységes tanulmány a községre vonatkozóan.</text:p>
      <text:p text:style-name="P16"/>
      <text:p text:style-name="P23">Koncz Gábor:<text:span text:style-name="T36">(képviselő): </text:span><text:span text:style-name="T37">Sok még a hiányosság, átadás előtt azokat pótolni kell!</text:span></text:p>
      <text:p text:style-name="P22"/>
      <text:p text:style-name="P15">A polgármester kéri, hogy aki elfogadja az előterjesztést, kézfelemeléssel jelezze.</text:p>
      <text:p text:style-name="Standard"/>
      <text:p text:style-name="P17">A Képviselő-testület egyhangúlag – 5 igen szavazattal, ellenszavazat és tartózkodás nélkül - a következő határozatot hozta:</text:p>
      <text:p text:style-name="P16"/>
      <text:p text:style-name="P3">Jánd <text:s/>Község Önkormányzatának Képviselő-testülete</text:p>
      <text:p text:style-name="P3">6/2015. (III.23.) önkormányzati határozata</text:p>
      <text:p text:style-name="P3"/>
      <text:p text:style-name="P3">Jánd Község Önkormányzata a „Jánd és térsége csapadékviz elvezető-hálózat fejlesztése projekt” tárgyu ÉAOP-5.1.2/D3-11-2012/0008 pályázati azonositó számu pályázathoz kapcsolódó „Fenntartható Fejlődés Helyi Programjának” LOCAL AGENDA 21. <text:soft-page-break/>elfogadásáról</text:p>
      <text:p text:style-name="P3"/>
      <text:p text:style-name="P26">A Képviselő-testület:</text:p>
      <text:p text:style-name="P26"/>
      <text:list xml:id="list1867998126544869601" text:style-name="L1">
        <text:list-item>
          <text:list>
            <text:list-item>
              <text:list>
                <text:list-item>
                  <text:p text:style-name="P79">az elkészült dokumentum tartalmát megismerte, és azt a melléklet szerinti tartalommal <text:s text:c="3"/>e l f o g a d j a.</text:p>
                </text:list-item>
              </text:list>
            </text:list-item>
          </text:list>
        </text:list-item>
      </text:list>
      <text:p text:style-name="P11"/>
      <text:p text:style-name="P12"><text:s text:c="13"/></text:p>
      <text:p text:style-name="P21"><text:span text:style-name="Bekezdés_20_alapbetűtípusa"><text:span text:style-name="T2">Tárgy:(2.tsp.)</text:span></text:span><text:span text:style-name="Bekezdés_20_alapbetűtípusa"><text:span text:style-name="T3">.</text:span></text:span><text:span text:style-name="Bekezdés_20_alapbetűtípusa"><text:span text:style-name="T6"> A polgármester tiszteletdijának és költségtérítének megállapitásáról </text:span></text:span></text:p>
      <text:p text:style-name="P21"><text:span text:style-name="Bekezdés_20_alapbetűtípusa"><text:span text:style-name="T6"><text:s text:c="25"/>szóló 33/2014. (X.22.) önkormányzati határozat módositása.</text:span></text:span></text:p>
      <text:p text:style-name="P21"><text:span text:style-name="Bekezdés_20_alapbetűtípusa"><text:span text:style-name="T6"/></text:span></text:p>
      <text:p text:style-name="P21"><text:span text:style-name="Bekezdés_20_alapbetűtípusa"><text:span text:style-name="T11">Előadó</text:span></text:span><text:span text:style-name="Bekezdés_20_alapbetűtípusa"><text:span text:style-name="T28">: Asztalos István polgármester </text:span></text:span></text:p>
      <text:p text:style-name="P21"><text:span text:style-name="Bekezdés_20_alapbetűtípusa"><text:span text:style-name="T28"/></text:span></text:p>
      <text:p text:style-name="P21"><text:span text:style-name="Bekezdés_20_alapbetűtípusa"><text:span text:style-name="T8">Asztalos István(polgármester):</text:span></text:span><text:span text:style-name="Bekezdés_20_alapbetűtípusa"><text:span text:style-name="T21"> Átadja a szót Dr. Szilágyi Péter jegyzőnek az előterjesztés ismertetésére.</text:span></text:span></text:p>
      <text:p text:style-name="P21"><text:span text:style-name="Bekezdés_20_alapbetűtípusa"><text:span text:style-name="T21"/></text:span></text:p>
      <text:p text:style-name="P21"><text:span text:style-name="Bekezdés_20_alapbetűtípusa"><text:span text:style-name="T8">Dr. Szilágyi Péter(jegyző):</text:span></text:span><text:span text:style-name="Bekezdés_20_alapbetűtípusa"><text:span text:style-name="T21"> Tájékoztatja a képviselő-testületet ,hogy </text:span></text:span><text:span text:style-name="Bekezdés_20_alapbetűtípusa"><text:span text:style-name="T22">Magyarország helyi önkormányzatairól szóló 2011. évi CLXXXIX. törvény (a továbbiakban: Mötv.) 71</text:span></text:span><text:span text:style-name="Bekezdés_20_alapbetűtípusa"><text:span text:style-name="T21">. §-ának <text:s/>megfelelően a 2014. október 22-én tartott alakuló ülésen a 33/2014. (X. 22). önkormányzati határozattal megállapításra került a megválasztott Polgármester tiszteletdíja. </text:span></text:span></text:p>
      <text:p text:style-name="P16">Ugyanezen határozatban a Képviselő-testület <text:span text:style-name="T38">2014. október 12. napjától kezdődően a Polgármester részére havonta a mindenkori tiszteletdíja </text:span><text:span text:style-name="T35">15 %-ának </text:span><text:span text:style-name="T38">megfelelő összegű </text:span><text:span text:style-name="T35">költségtérítést állapított meg.</text:span></text:p>
      <text:p text:style-name="P16">Az alakuló ülésről készített jegyzőkönyv vizsgálata során a Szabolcs-Szatmár-Bereg Megyei Kormányhivatal Törvényességi Főosztályának referense írásban jelezte, hogy a döntés nem jogszerű, mert a Kttv. 131.§ (1) bek. szerint a kormánytisztviselő a kormányzati szolgálati jogviszonya alapján havonta illetményre jogosult. Az illetményt száz forintra kerekítve kell megállapítani. </text:p>
      <text:p text:style-name="P16">A törvényességi Főosztály referense jelezte továbbá, hogy a Mötv. 71.§ (6) bekezdése szerint a főállású polgármester, a társadalmi megbízatású polgármester, a megyei önkormányzat közgyűlésének elnöke havonta az illetményének, tiszteletdíjának 15 %-ában meghatározott összegű költségtérítésre jogosult. A törvényi rendelkezések értelmében a polgármester <text:span text:style-name="T35">költségtérítésre jogosult, melyet összegszerűen kell meghatározni.</text:span></text:p>
      <text:p text:style-name="P16"/>
      <text:p text:style-name="P21"><text:span text:style-name="Bekezdés_20_alapbetűtípusa"><text:span text:style-name="T21">Fentiekre tekintettel szükséges a 33/2014. (X. 22.) önkormányzati határozat módosítása. </text:span></text:span></text:p>
      <text:p text:style-name="P21"><text:span text:style-name="Bekezdés_20_alapbetűtípusa"><text:span text:style-name="T21"/></text:span></text:p>
      <text:p text:style-name="P15">A polgármester kéri, hogy aki elfogadja az előterjesztést, kézfelemeléssel jelezze.</text:p>
      <text:p text:style-name="Standard"/>
      <text:p text:style-name="P17">A Képviselő-testület egyhangúlag – 5 igen szavazattal, ellenszavazat és tartózkodás nélkül - a következő határozatot hozta:</text:p>
      <text:p text:style-name="P16"/>
      <text:p text:style-name="P3">Jánd <text:s/>Község Önkormányzatának Képviselő-testülete</text:p>
      <text:p text:style-name="P3"><text:span text:style-name="Bekezdés_20_alapbetűtípusa"><text:span text:style-name="T23">7/2015. (III.23.) önkormányzati határozata</text:span></text:span></text:p>
      <text:p text:style-name="P3"><text:span text:style-name="Bekezdés_20_alapbetűtípusa"><text:span text:style-name="T16"/></text:span></text:p>
      <text:p text:style-name="P21"><text:span text:style-name="Bekezdés_20_alapbetűtípusa"><text:span text:style-name="T6"><text:s text:c="5"/>A polgármester tiszteletdijának és költségtérítésének megállapitásáról szóló </text:span></text:span></text:p>
      <text:p text:style-name="P8"><text:span text:style-name="Bekezdés_20_alapbetűtípusa"><text:span text:style-name="T24"><text:s text:c="26"/>33/2014. (X.22.) önkormányzati határozat módositásáról</text:span></text:span></text:p>
      <text:p text:style-name="P8"><text:span text:style-name="Bekezdés_20_alapbetűtípusa"><text:span text:style-name="T24"/></text:span></text:p>
      <text:p text:style-name="P14">A Képviselő-testület:</text:p>
      <text:p text:style-name="P14"/>
      <text:p text:style-name="P16"><text:span text:style-name="T38">Jánd Község Önkormányzata Képviselő-testületének </text:span>33/2014. (X. 22.) önkormányzati határozatának 2. pontját az alábbiak szerint <text:span text:style-name="T31">módosítja:</text:span></text:p>
      <text:p text:style-name="P38"/>
      <text:p text:style-name="P40"/>
      <text:list xml:id="list8524069385913630326" text:style-name="WW8Num3">
        <text:list-header>
          <text:p text:style-name="P80"><text:span text:style-name="T38">„2) 2014. október 12. napjától kezdődően a Polgármester részére havonta a mindenkori tiszteletdíja </text:span><text:span text:style-name="T33">15 %-ának</text:span><text:span text:style-name="T38"> megfelelő </text:span><text:span text:style-name="T33">22.440 <text:s/>Ft összegű</text:span><text:span text:style-name="T38"> </text:span><text:span text:style-name="T33">költségtérítést állapít meg.</text:span><text:span text:style-name="T38">”</text:span></text:p>
        </text:list-header>
      </text:list>
      <text:p text:style-name="P38"><text:soft-page-break/></text:p>
      <text:p text:style-name="P39"/>
      <text:p text:style-name="P25">A határozatot kapják:</text:p>
      <text:list xml:id="list3153888634779755561" text:style-name="WW8Num2">
        <text:list-item>
          <text:p text:style-name="P81">Polgármester, </text:p>
        </text:list-item>
        <text:list-item>
          <text:p text:style-name="P81">Jegyző (helyben),</text:p>
        </text:list-item>
        <text:list-item>
          <text:p text:style-name="P81">MÁK (Nyíregyháza),</text:p>
        </text:list-item>
        <text:list-item>
          <text:p text:style-name="P81">Pénzügy (helyben),</text:p>
        </text:list-item>
        <text:list-item>
          <text:p text:style-name="P81">Irattár.</text:p>
        </text:list-item>
      </text:list>
      <text:p text:style-name="P5"><text:span text:style-name="Bekezdés_20_alapbetűtípusa"><text:span text:style-name="T24"/></text:span></text:p>
      <text:p text:style-name="P32"/>
      <text:p text:style-name="P21"><text:span text:style-name="Bekezdés_20_alapbetűtípusa"><text:span text:style-name="T2">Tárgy:(3.tsp.)</text:span></text:span><text:span text:style-name="Bekezdés_20_alapbetűtípusa"><text:span text:style-name="T3">.</text:span></text:span><text:span text:style-name="Bekezdés_20_alapbetűtípusa"><text:span text:style-name="T6"> Az alpolgármester tiszteletdijának és költségtéritésének <text:s/>megállapitásáról </text:span></text:span></text:p>
      <text:p text:style-name="P32"><text:span text:style-name="Bekezdés_20_alapbetűtípusa"><text:span text:style-name="T29"><text:s text:c="25"/>szóló 36/2014. (X.22.) önkormányzati határozat módositása.</text:span></text:span></text:p>
      <text:p text:style-name="P28"/>
      <text:p text:style-name="P19"><text:span text:style-name="Bekezdés_20_alapbetűtípusa"><text:span text:style-name="T7">Asztalos István: (</text:span></text:span><text:span text:style-name="Bekezdés_20_alapbetűtípusa"><text:span text:style-name="T5">polgármester) </text:span></text:span><text:span text:style-name="Bekezdés_20_alapbetűtípusa"><text:span text:style-name="T27">átadja a szót <text:s/>Dr. Szilágyi Péter jegyzőnek, az előterjesztés ismertetésére.</text:span></text:span></text:p>
      <text:p text:style-name="P15"><text:span text:style-name="Bekezdés_20_alapbetűtípusa"><text:span text:style-name="T27"/></text:span></text:p>
      <text:p text:style-name="P15"><text:span text:style-name="Bekezdés_20_alapbetűtípusa"><text:span text:style-name="T9">Dr. Szilágyi Péter :(jegyző) </text:span></text:span><text:span text:style-name="Bekezdés_20_alapbetűtípusa"><text:span text:style-name="T19">Tájékoztatja a Képviselő-testületet, hogy </text:span></text:span><text:span text:style-name="Bekezdés_20_alapbetűtípusa"><text:span text:style-name="T18">Magyarország helyi önkormányzatairól szóló 2011. évi CLXXXIX. törvény (a továbbiakban: Mötv.) </text:span></text:span><text:span text:style-name="Bekezdés_20_alapbetűtípusa"><text:span text:style-name="T19">80. §-ának <text:s/>megfelelően a 2014. október 22-én tartott alakuló ülésen a 36/2014. (X. 22). önkormányzati határozattal megállapításra került a megválasztott Alpolgármester tiszteletdíja, </text:span></text:span><text:span text:style-name="Bekezdés_20_alapbetűtípusa"><text:span text:style-name="T18">havonta bruttó</text:span></text:span><text:span text:style-name="Bekezdés_20_alapbetűtípusa"><text:span text:style-name="T13"> </text:span></text:span><text:span text:style-name="Bekezdés_20_alapbetűtípusa"><text:span text:style-name="T19">50 000 Ft-összegben. </text:span></text:span></text:p>
      <text:p text:style-name="P16">Ugyanezen határozatban a Képviselő-testület tudomásul vette az Alpolgármester arra vonatkozó nyilatkozatát, hogy a jogszabály szerint neki járó költségtérítést nem kívánja igénybe venni. </text:p>
      <text:p text:style-name="P16">Erre tekintettel a határozat 3) pontjában rögzítésre került, hogy a Képviselő-testület „<text:span text:style-name="T31">Tudomásul veszi,</text:span> hogy a megválasztott <text:span text:style-name="T31">alpolgármester </text:span>a Mötv.-ben biztosított <text:span text:style-name="T31">költségtérítést</text:span> <text:span text:style-name="T31">nem kívánja igénybe venni.”</text:span></text:p>
      <text:p text:style-name="P7"/>
      <text:p text:style-name="P16">Az alakuló ülésről készített jegyzőkönyv vizsgálata során a Szabolcs-Szatmár-Bereg Megyei Kormányhivatal Törvényességi Főosztályának referense telefonon jelezte a Jegyző részére, hogy a döntés nem jogszerű, mert <text:span text:style-name="T38">az Alpolgármester részére havonta </text:span><text:span text:style-name="T33">tiszteletdíjat a társadalmi megbízatású polgármester tiszteletdíja 70-90 %-ának</text:span><text:span text:style-name="T38"> megfelelő összegben</text:span><text:span text:style-name="T33"> állapítja meg, </text:span><text:span text:style-name="T38">illetve</text:span> mert az alpolgármester számára a Mötv. által biztosított költségtérítést a határozatban meg kell állapítani, és amennyiben nem kívánja igénybe venni, ezt egy külön írásbeli nyilatkozatban kell jeleznie. </text:p>
      <text:p text:style-name="P16">Ezt a nyilatkozatot az Alpolgármester a Jegyzőhöz benyújtotta. </text:p>
      <text:p text:style-name="P16"/>
      <text:p text:style-name="P15"><text:span text:style-name="Bekezdés_20_alapbetűtípusa"><text:span text:style-name="T19">Fentiekre tekintettel szükséges a 36/2014. (X. 22.) önkormányzati határozat módosítása. </text:span></text:span></text:p>
      <text:p text:style-name="P15"><text:span text:style-name="Bekezdés_20_alapbetűtípusa"><text:span text:style-name="T19"/></text:span></text:p>
      <text:p text:style-name="P15">A polgármester kéri, hogy aki elfogadja az előterjesztést, kézfelemeléssel jelezze.</text:p>
      <text:p text:style-name="Standard"/>
      <text:p text:style-name="P17">A Képviselő-testület egyhangúlag – 5 igen szavazattal, ellenszavazat és tartózkodás nélkül - a következő határozatot hozta:</text:p>
      <text:p text:style-name="P16"/>
      <text:p text:style-name="P3">Jánd <text:s/>Község Önkormányzatának Képviselő-testülete</text:p>
      <text:p text:style-name="P6"><text:span text:style-name="Bekezdés_20_alapbetűtípusa"><text:span text:style-name="T26">8/2015. (III.23.) önkormányzati határozata</text:span></text:span></text:p>
      <text:p text:style-name="P6"><text:span text:style-name="Bekezdés_20_alapbetűtípusa"><text:span text:style-name="T15"/></text:span></text:p>
      <text:p text:style-name="P41"><text:span text:style-name="T31">az alpolgármester tiszteletdíjának, költérítésének megállapításáról szóló </text:span><text:span text:style-name="T33">36/2014. (X. 22.) önkormányzati határozata módosításáról </text:span></text:p>
      <text:p text:style-name="P42"/>
      <text:p text:style-name="P42"/>
      <text:p text:style-name="P14">A Képviselő-testület:</text:p>
      <text:p text:style-name="P40"/>
      <text:list xml:id="list4473779891650915897" text:style-name="WW8Num4">
        <text:list-header>
          <text:p text:style-name="P84"/>
          <text:p text:style-name="P85"><text:span text:style-name="T38">Jánd Község Önkormányzata Képviselő-testületének </text:span>36/2014. (X. 22.) önkormányzati <text:soft-page-break/>határozatát<text:span text:style-name="T31"> </text:span>az alábbiak szerint <text:span text:style-name="T31">módosítja:</text:span></text:p>
        </text:list-header>
      </text:list>
      <text:p text:style-name="P39"/>
      <text:list xml:id="list28574607" text:continue-list="list8524069385913630326" text:style-name="WW8Num3">
        <text:list-header>
          <text:p text:style-name="P80"><text:span text:style-name="T38">„1) 2014. október 22. napjától kezdődően Szalai Kálmán alpolgármester részére havonta</text:span><text:span text:style-name="T33"> a társadalmi megbízatású polgármester tiszteletdíja 70 %-ának</text:span><text:span text:style-name="T38"> megfelelő, </text:span><text:span text:style-name="T33">104. 720 Ft összegű tiszteletdíjat állapít meg.</text:span></text:p>
        </text:list-header>
      </text:list>
      <text:p text:style-name="P39"/>
      <text:list xml:id="list28546133" text:continue-numbering="true" text:style-name="WW8Num3">
        <text:list-header>
          <text:p text:style-name="P80"><text:span text:style-name="T38">2) 2014. október 22. napjától kezdődően az Alpolgármester részére havonta a mindenkori </text:span><text:span text:style-name="T33">tiszteletdíja 15 %-ának</text:span><text:span text:style-name="T38"> megfelelő </text:span><text:span text:style-name="T33">15.410 Ft összegű</text:span><text:span text:style-name="T38"> </text:span><text:span text:style-name="T33">költségtérítést állapít meg.</text:span><text:span text:style-name="T38">”</text:span></text:p>
        </text:list-header>
      </text:list>
      <text:p text:style-name="P15"/>
      <text:p text:style-name="P25">A határozatot kapják:</text:p>
      <text:p text:style-name="P14"/>
      <text:list xml:id="list6086205292762317308" text:style-name="WW8Num1">
        <text:list-item>
          <text:p text:style-name="P82">Polgármester, Alpolgármester (helyben),</text:p>
        </text:list-item>
        <text:list-item>
          <text:p text:style-name="P82">Jegyző (helyben),</text:p>
        </text:list-item>
        <text:list-item>
          <text:p text:style-name="P82">MÁK (Nyíregyháza),</text:p>
        </text:list-item>
        <text:list-item>
          <text:p text:style-name="P82">Pénzügy (helyben),</text:p>
        </text:list-item>
        <text:list-item>
          <text:p text:style-name="P83"><text:span text:style-name="Bekezdés_20_alapbetűtípusa"><text:span text:style-name="T25">Irattár.</text:span></text:span></text:p>
        </text:list-item>
      </text:list>
      <text:p text:style-name="P23"/>
      <text:p text:style-name="P21"><text:span text:style-name="Bekezdés_20_alapbetűtípusa"><text:span text:style-name="T2">Tárgy:(4.tsp.)</text:span></text:span><text:span text:style-name="Bekezdés_20_alapbetűtípusa"><text:span text:style-name="T3">.</text:span></text:span><text:span text:style-name="Bekezdés_20_alapbetűtípusa"><text:span text:style-name="T6"> </text:span></text:span><text:span text:style-name="Bekezdés_20_alapbetűtípusa"><text:span text:style-name="T8">Előterjesztés az </text:span></text:span><text:span text:style-name="Bekezdés_20_alapbetűtípusa"><text:span text:style-name="T10">Önkormányzati tulajdonban lévő üdülő és lakótelkek</text:span></text:span></text:p>
      <text:p text:style-name="P21"><text:span text:style-name="Bekezdés_20_alapbetűtípusa"><text:span text:style-name="T14"><text:s text:c="24"/></text:span></text:span><text:span text:style-name="Bekezdés_20_alapbetűtípusa"><text:span text:style-name="T10"><text:s/>értékesitéséről.</text:span></text:span></text:p>
      <text:p text:style-name="P21"><text:span text:style-name="Bekezdés_20_alapbetűtípusa"><text:span text:style-name="T10"/></text:span></text:p>
      <text:p text:style-name="P21"><text:span text:style-name="Bekezdés_20_alapbetűtípusa"><text:span text:style-name="T20"/></text:span></text:p>
      <text:p text:style-name="P21"><text:span text:style-name="Bekezdés_20_alapbetűtípusa"><text:span text:style-name="T10">Előadó:</text:span></text:span><text:span text:style-name="Bekezdés_20_alapbetűtípusa"><text:span text:style-name="T20"> Asztalos István polgármester </text:span></text:span></text:p>
      <text:p text:style-name="P22"/>
      <text:p text:style-name="P22"><text:span text:style-name="T4">Asztalos István (polgármester) </text:span>Az alábbiakról tájékoztatja a Képviselő-testületet: A Virág utcai telkek és a Petőfi utcában Danó Zsolt mellett a 243.hrsz-u, valamint Tar Árpád mellett is van Önkormányzati tulajdonban lévő telek, 246.hrsz-u, melyekre vevők jelentkeztek. Elég jó árat igértek érte. <text:s/>A Virág utcában is Kérdés,hogy értékesitsük-e ezeket az ingatlanokat?</text:p>
      <text:p text:style-name="P22"/>
      <text:p text:style-name="P15">A polgármester kéri, hogy aki elfogadja az előterjesztést, kézfelemeléssel jelezze.</text:p>
      <text:p text:style-name="Standard"/>
      <text:p text:style-name="P18">A Képviselő-testület egyhangúlag – 5 igen szavazattal, ellenszavazat és tartózkodás nélkül - a következő határozatot hozta:</text:p>
      <text:p text:style-name="P33"><text:s text:c="3"/></text:p>
      <text:p text:style-name="P34"/>
      <text:p text:style-name="P34"/>
      <text:p text:style-name="P34">Jánd Község Önkormányzata Képviselő-testületének</text:p>
      <text:p text:style-name="P36">9/2015.(III.23.) önkormányzati határozata </text:p>
      <text:p text:style-name="P20"><text:span text:style-name="Bekezdés_20_alapbetűtípusa"><text:span text:style-name="T12"/></text:span></text:p>
      <text:p text:style-name="P21"><text:span text:style-name="Bekezdés_20_alapbetűtípusa"><text:span text:style-name="T12"><text:s text:c="8"/>az </text:span></text:span><text:span text:style-name="Bekezdés_20_alapbetűtípusa"><text:span text:style-name="T14">Önkormányzati tulajdonban lévő üdülő és lakótelkek <text:s/></text:span></text:span><text:span text:style-name="Bekezdés_20_alapbetűtípusa"><text:span text:style-name="T17">értékesitéséről.</text:span></text:span></text:p>
      <text:p text:style-name="P21"><text:span text:style-name="Bekezdés_20_alapbetűtípusa"><text:span text:style-name="T17"/></text:span></text:p>
      <text:p text:style-name="P27">A Képviselő-testület:</text:p>
      <text:p text:style-name="P27"/>
      <text:p text:style-name="P27"><text:s text:c="17"/>1./ Úgy határozott, hogy a Jánd, Petőfi utcában lévő <text:s/>243.hrsz-u és a 246.hrsz-u</text:p>
      <text:p text:style-name="P27"><text:s text:c="22"/>Önkormányzati ingatlant értékesiti.</text:p>
      <text:p text:style-name="P27"><text:s text:c="22"/>Továbbá a volt Virág utca 420/1-24. hrsz-u telkeket, a 63/1., 63/2., 64-90.hrsz-ig</text:p>
      <text:p text:style-name="P27"><text:s text:c="22"/>91/1. hrsz, 91/2, 91/3, valamint a 95. hrsz-u számu ingtlanokat szintén értékesiti.</text:p>
      <text:p text:style-name="P27"/>
      <text:p text:style-name="P77"><text:s text:c="17"/>2./Utasitja a Polgármestert, hogy az értékesitést <text:s/>készitse elő, bízzon meg szakértőt az ingatlanok értékbecslésének elkészítésére. </text:p>
      <text:p text:style-name="P22"/>
      <text:p text:style-name="P21"><text:span text:style-name="Bekezdés_20_alapbetűtípusa"><text:span text:style-name="T2">Tárgy:(5.tsp.)</text:span></text:span><text:span text:style-name="Bekezdés_20_alapbetűtípusa"><text:span text:style-name="T3">.</text:span></text:span><text:span text:style-name="Bekezdés_20_alapbetűtípusa"><text:span text:style-name="T6"> </text:span></text:span><text:span text:style-name="Bekezdés_20_alapbetűtípusa"><text:span text:style-name="T8">Előterjesztés a</text:span></text:span><text:span text:style-name="Bekezdés_20_alapbetűtípusa"><text:span text:style-name="T10"> belterületen lévő jándi 425/2. hrsz-u magán földterület</text:span></text:span></text:p>
      <text:p text:style-name="P21"><text:span text:style-name="Bekezdés_20_alapbetűtípusa"><text:span text:style-name="T14"><text:s text:c="25"/></text:span></text:span><text:span text:style-name="Bekezdés_20_alapbetűtípusa"><text:span text:style-name="T10">megvásárlására</text:span></text:span></text:p>
      <text:p text:style-name="P21"><text:span text:style-name="Bekezdés_20_alapbetűtípusa"><text:span text:style-name="T10"/></text:span></text:p>
      <text:p text:style-name="P21"><text:span text:style-name="Bekezdés_20_alapbetűtípusa"><text:span text:style-name="T10">Előadó:</text:span></text:span><text:span text:style-name="Bekezdés_20_alapbetűtípusa"><text:span text:style-name="T19"> Asztalos István <text:s/>polgármester </text:span></text:span></text:p>
      <text:p text:style-name="P21"><text:span text:style-name="Bekezdés_20_alapbetűtípusa"><text:span text:style-name="T19"/></text:span></text:p>
      <text:p text:style-name="P21"><text:soft-page-break/><text:span text:style-name="Bekezdés_20_alapbetűtípusa"><text:span text:style-name="T10">Asztalos István (polgármester)</text:span></text:span><text:span text:style-name="Bekezdés_20_alapbetűtípusa"><text:span text:style-name="T19"> Tájékoztatja a Képviselő-testületet, hogy a Tisza-parti aszfalt ut melletti területet az Önkormányzat szertné megvásárolni. A tulajdonosokkal már lett </text:span></text:span><text:span text:style-name="Bekezdés_20_alapbetűtípusa"><text:span text:style-name="T19">egyeztetve, ők jelezték az eladási szándékukat. 1, 25 ha területnek 1 millió 250 ezer forint az ára. Bio gyümölcsöst lehetne telepiteni.A füves részen sport centrumot lehetne létesiteni. </text:span></text:span><text:span text:style-name="Bekezdés_20_alapbetűtípusa"><text:span text:style-name="T19">Kispályás focipálya is lehetne a standolók számára és a lakosságnak is.</text:span></text:span></text:p>
      <text:p text:style-name="P22"/>
      <text:p text:style-name="P15">A polgármester kéri, hogy aki elfogadja az előterjesztést, kézfelemeléssel jelezze.</text:p>
      <text:p text:style-name="Standard"/>
      <text:p text:style-name="P18">A Képviselő-testület egyhangúlag – 5 igen szavazattal, ellenszavazat és tartózkodás nélkül - a következő határozatot hozta:</text:p>
      <text:p text:style-name="P33"><text:s text:c="3"/></text:p>
      <text:p text:style-name="P34"/>
      <text:p text:style-name="P34"/>
      <text:p text:style-name="P34">Jánd Község Önkormányzata Képviselő-testületének</text:p>
      <text:p text:style-name="P34">10/2015.(III.23.) önkormányzati határozata </text:p>
      <text:p text:style-name="P37"><text:span text:style-name="Bekezdés_20_alapbetűtípusa"><text:span text:style-name="T32"><text:s text:c="15"/></text:span></text:span></text:p>
      <text:p text:style-name="P37"><text:span text:style-name="Bekezdés_20_alapbetűtípusa"><text:span text:style-name="T5"><text:s text:c="11"/>a belterületen lévő 425/2. hrsz-u magán földterület megvásárlására</text:span></text:span></text:p>
      <text:p text:style-name="P20"/>
      <text:p text:style-name="P21">A Képviselő-testület:</text:p>
      <text:p text:style-name="P21"/>
      <text:p text:style-name="P21"><text:s text:c="8"/>1./ Ugy döntött, hogy a jándi 425/2.hrsz-u magán földterületet megvásárolja.</text:p>
      <text:p text:style-name="P21"/>
      <text:p text:style-name="P21"><text:s text:c="8"/>2./ Utasitja a Polgármestert a vételt készitse elő.</text:p>
      <text:p text:style-name="P21"/>
      <text:p text:style-name="P21"/>
      <text:p text:style-name="P21"><text:span text:style-name="Bekezdés_20_alapbetűtípusa"><text:span text:style-name="T2">Tárgy:(6.tsp.)</text:span></text:span><text:span text:style-name="Bekezdés_20_alapbetűtípusa"><text:span text:style-name="T3">.</text:span></text:span><text:span text:style-name="Bekezdés_20_alapbetűtípusa"><text:span text:style-name="T6"> </text:span></text:span><text:span text:style-name="Bekezdés_20_alapbetűtípusa"><text:span text:style-name="T8">Előterjesztés a <text:s/></text:span></text:span><text:span text:style-name="Bekezdés_20_alapbetűtípusa"><text:span text:style-name="T10">Környezetvédelmi rendelet megalkotására</text:span></text:span></text:p>
      <text:p text:style-name="P21"><text:span text:style-name="Bekezdés_20_alapbetűtípusa"><text:span text:style-name="T10"/></text:span></text:p>
      <text:p text:style-name="P21"><text:span text:style-name="Bekezdés_20_alapbetűtípusa"><text:span text:style-name="T10">Előadó:</text:span></text:span><text:span text:style-name="Bekezdés_20_alapbetűtípusa"><text:span text:style-name="T19"> Asztalos István polgármester </text:span></text:span></text:p>
      <text:p text:style-name="P21"><text:span text:style-name="Bekezdés_20_alapbetűtípusa"><text:span text:style-name="T19"/></text:span></text:p>
      <text:p text:style-name="P21"><text:span text:style-name="Bekezdés_20_alapbetűtípusa"><text:span text:style-name="T10">Asztalos István:(polgármester)</text:span></text:span><text:span text:style-name="Bekezdés_20_alapbetűtípusa"><text:span text:style-name="T19"> Átadja a szót Dr. Szilágyi Péter jegyzőnek az előterjesztés ismertetésére.</text:span></text:span></text:p>
      <text:p text:style-name="P21"><text:span text:style-name="Bekezdés_20_alapbetűtípusa"><text:span text:style-name="T19"/></text:span></text:p>
      <text:p text:style-name="P21"><text:span text:style-name="Bekezdés_20_alapbetűtípusa"><text:span text:style-name="T10">Dr.Szilágyi Péter (jegyző):</text:span></text:span><text:span text:style-name="Bekezdés_20_alapbetűtípusa"><text:span text:style-name="T19"> Részletesen ismerteti az előterjesztést, illetve a rendelet.-tervezetet. A rendelet a levegőtisztaság védelméről, felszini és a felszin alatti vizek védelméről, a zaj- és rezgásvédelemről, a zöldfelületek védelméről,az <text:s/>ingatlanokés a közterületek <text:s/>tisztatáságól, használatáról <text:s/>szól. Legfontosabb a 3. paragrafus a levegőtisztaság védelme. A külterületi szemét lerakást is szabályozni kell. 9. paragrafusban ki lett emelve a szemetelés. A mezőőr önállóan is <text:s/>tud majd büntetni. A 11. paragrafus (6) bekezdéseként ki kell egésziteni a rendeletet a mezőgazdasági gép vezetője a <text:s/>sárfelhordást <text:s/>saját maga után köteles letisztitani. </text:span></text:span></text:p>
      <text:p text:style-name="P21"><text:span text:style-name="Bekezdés_20_alapbetűtípusa"><text:span text:style-name="T19"/></text:span></text:p>
      <text:p text:style-name="P21"><text:span text:style-name="Bekezdés_20_alapbetűtípusa"><text:span text:style-name="T10">Csonka Sándor(képviselő)</text:span></text:span><text:span text:style-name="Bekezdés_20_alapbetűtípusa"><text:span text:style-name="T19"> <text:s/>Az utakra felhordott sárról is rendelkezni kell.</text:span></text:span></text:p>
      <text:p text:style-name="P24"/>
      <text:p text:style-name="P15">A polgármester kéri, hogy aki elfogadja az előterjesztést, kézfelemeléssel jelezze.</text:p>
      <text:p text:style-name="Standard"/>
      <text:p text:style-name="P18">A Képviselő-testület egyhangúlag – 5 igen szavazattal, ellenszavazat és tartózkodás nélkül - a következő rendeletet alkotta:</text:p>
      <text:p text:style-name="P33"><text:s text:c="3"/></text:p>
      <text:p text:style-name="P34"/>
      <text:p text:style-name="P34"/>
      <text:p text:style-name="P34">Jánd Község Önkormányzata Képviselő-testületének</text:p>
      <text:p text:style-name="P34">5/2015.(III.24.) önkormányzati rendelete </text:p>
      <text:p text:style-name="P34"/>
      <text:p text:style-name="P34">a környezetvédelem helyi szabályairól</text:p>
      <text:p text:style-name="P34"/>
      <text:p text:style-name="P35"><text:soft-page-break/></text:p>
      <text:p text:style-name="P52">Jánd Község Önkormányzatának Képviselő-testülete a környezet védelmének általános szabályairól szóló 1995. évi LIII. törvény 5. §-ában, a 10. § (2) bekezdésében, a 46. § (1) bekezdés c) pontjában, a 48. § (1)-(2) és (4) bekezdés b) pontjában, valamint az 58. § (1) bekezdésében, valamint a hulladékgazdálkodásról szóló 2012. évi CLXXXV. törvény 31. § (2) bekezdésében kapott felhatalmazás alapján, Magyarország helyi önkormányzatairól szóló 2011. évi CLXXXIX. törvény 13. § (1) bekezdés 11. pontjában foglalt feladatkörében eljárva a köve<text:span text:style-name="T39">t</text:span>kezők<text:span text:style-name="T41">e</text:span>t<text:span text:style-name="T39"> </text:span>rend<text:span text:style-name="T41">e</text:span><text:span text:style-name="T39">l</text:span>i<text:span text:style-name="T39"> </text:span>e<text:span text:style-name="T41">l</text:span>:</text:p>
      <text:p text:style-name="P45"/>
      <text:p text:style-name="P45"/>
      <text:p text:style-name="P45">1. A rendelet <text:s/>hatálya</text:p>
      <text:p text:style-name="P46"/>
      <text:p text:style-name="P53">1. § </text:p>
      <text:list xml:id="list8900208749523244672" text:style-name="WW8Num5">
        <text:list-item>
          <text:list>
            <text:list-item>
              <text:p text:style-name="P86"><text:s/>E<text:span text:style-name="T43"> </text:span>rende<text:span text:style-name="T39">l</text:span><text:span text:style-name="T41">e</text:span>t<text:span text:style-name="T44"> </text:span><text:span text:style-name="T39">t</text:span>á<text:span text:style-name="T45">r</text:span><text:span text:style-name="T46">g</text:span><text:span text:style-name="T45">y</text:span>i<text:span text:style-name="T43"> </text:span>ha<text:span text:style-name="T39">t</text:span>á<text:span text:style-name="T47">l</text:span><text:span text:style-name="T45">y</text:span>a<text:span text:style-name="T48"> </text:span><text:span text:style-name="T39">l</text:span>e<text:span text:style-name="T49">v</text:span>egő<text:span text:style-name="T39">ti</text:span><text:span text:style-name="T41">s</text:span>z<text:span text:style-name="T41">t</text:span>a<text:span text:style-name="T41">s</text:span>ág-véde<text:span text:style-name="T41">le</text:span>m<text:span text:style-name="T44"> </text:span><text:span text:style-name="T39">s</text:span>z<text:span text:style-name="T41">e</text:span><text:span text:style-name="T39">m</text:span>pon<text:span text:style-name="T39">t</text:span><text:span text:style-name="T41">j</text:span>ából<text:span text:style-name="T44"> </text:span>k<text:span text:style-name="T39">i</text:span><text:span text:style-name="T41">t</text:span>er<text:span text:style-name="T41">j</text:span>ed<text:span text:style-name="T51"> </text:span>a<text:span text:style-name="T51"> </text:span><text:span text:style-name="T39">m</text:span>ező<text:span text:style-name="T49">g</text:span>azda<text:span text:style-name="T41">s</text:span>ági <text:span text:style-name="T39">t</text:span>e<text:span text:style-name="T49">r</text:span><text:span text:style-name="T39">m</text:span>e<text:span text:style-name="T41">l</text:span>és <text:span text:style-name="T41">s</text:span>orán ke<text:span text:style-name="T39">l</text:span>e<text:span text:style-name="T39">t</text:span><text:span text:style-name="T49">k</text:span>ező növé<text:span text:style-name="T49">n</text:span><text:span text:style-name="T45">y</text:span>i hu<text:span text:style-name="T39">ll</text:span>a<text:span text:style-name="T49">d</text:span>ék, <text:span text:style-name="T39">ill</text:span><text:span text:style-name="T41">e</text:span><text:span text:style-name="T39">t</text:span>ve <text:span text:style-name="T39">t</text:span>ar<text:span text:style-name="T39">l</text:span>ó, va<text:span text:style-name="T41">l</text:span>a<text:span text:style-name="T39">mi</text:span><text:span text:style-name="T49">n</text:span>t avar és ker<text:span text:style-name="T39">t</text:span>i hu<text:span text:style-name="T41">l</text:span><text:span text:style-name="T39">l</text:span>adék ég<text:span text:style-name="T41">e</text:span><text:span text:style-name="T39">t</text:span>é<text:span text:style-name="T41">s</text:span>ével kapc<text:span text:style-name="T41">s</text:span>o<text:span text:style-name="T41">l</text:span>a<text:span text:style-name="T39">t</text:span>os <text:span text:style-name="T39">l</text:span>evegő<text:span text:style-name="T41">t</text:span><text:span text:style-name="T39">i</text:span><text:span text:style-name="T41">s</text:span>z<text:span text:style-name="T39">t</text:span>a<text:span text:style-name="T41">s</text:span>ág<text:span text:style-name="T49">-</text:span>véde<text:span text:style-name="T41">l</text:span><text:span text:style-name="T52">m</text:span>i <text:span text:style-name="T39">s</text:span>zab<text:span text:style-name="T41">ál</text:span><text:span text:style-name="T45">y</text:span><text:span text:style-name="T49">o</text:span>kra, a ház<text:span text:style-name="T39">t</text:span>a<text:span text:style-name="T49">r</text:span><text:span text:style-name="T39">t</text:span>á<text:span text:style-name="T41">s</text:span>i <text:span text:style-name="T39">t</text:span>evé<text:span text:style-name="T49">k</text:span>e<text:span text:style-name="T49">n</text:span><text:span text:style-name="T45">y</text:span><text:span text:style-name="T41">s</text:span>ég<text:span text:style-name="T49">g</text:span>el okozo<text:span text:style-name="T41">t</text:span>t<text:span text:style-name="T39"> l</text:span>ég<text:span text:style-name="T41">s</text:span>zen<text:span text:style-name="T46">n</text:span><text:span text:style-name="T45">y</text:span>e<text:span text:style-name="T41">z</text:span>é<text:span text:style-name="T41">s</text:span>re,<text:span text:style-name="T49"> </text:span><text:span text:style-name="T39">t</text:span>ovábbá a<text:span text:style-name="T41"> </text:span>porképző és<text:span text:style-name="T41"> </text:span>bűzös<text:span text:style-name="T41"> </text:span>a<text:span text:style-name="T46">n</text:span><text:span text:style-name="T45">y</text:span>agok<text:span text:style-name="T49"> </text:span>keze<text:span text:style-name="T39">l</text:span>é<text:span text:style-name="T41">s</text:span>é<text:span text:style-name="T49">r</text:span>e.</text:p>
            </text:list-item>
          </text:list>
        </text:list-item>
      </text:list>
      <text:p text:style-name="P59"/>
      <text:list xml:id="list28556142" text:continue-numbering="true" text:style-name="WW8Num5">
        <text:list-item>
          <text:list>
            <text:list-item>
              <text:p text:style-name="P89"><text:s/>E rendelet tárgyi hatálya zaj- és rezgésvédelem szempontjából kiterjed a közterületi rendezvények és a magánszemélyek háztartási igényeit kielégítő tevékenységek zajvédelmi szabályaira, továbbá a hangosító berendezések<text:tab/>használatának és az építési-bontási tevékenység végzésének egyes kérdéseire.</text:p>
            </text:list-item>
          </text:list>
        </text:list-item>
      </text:list>
      <text:p text:style-name="P60"/>
      <text:list xml:id="list28549228" text:continue-numbering="true" text:style-name="WW8Num5">
        <text:list-item>
          <text:list>
            <text:list-item>
              <text:p text:style-name="P105"><text:s/>A<text:span text:style-name="T53"> </text:span>rende<text:span text:style-name="T39">l</text:span><text:span text:style-name="T41">e</text:span>t<text:span text:style-name="T39"> </text:span>ha<text:span text:style-name="T41">t</text:span>á<text:span text:style-name="T41">l</text:span><text:span text:style-name="T45">y</text:span>a<text:span text:style-name="T47"> </text:span>nem<text:span text:style-name="T39"> t</text:span>er<text:span text:style-name="T41">j</text:span>ed ki<text:span text:style-name="T41"> </text:span>arra a<text:span text:style-name="T41"> </text:span>z<text:span text:style-name="T52">a</text:span><text:span text:style-name="T41">j</text:span>ra<text:span text:style-name="T41"> </text:span>és<text:span text:style-name="T41"> </text:span>rezgé<text:span text:style-name="T41">s</text:span>re, <text:span text:style-name="T41">a</text:span><text:span text:style-name="T52">m</text:span><text:span text:style-name="T41">el</text:span><text:span text:style-name="T45">y</text:span>:</text:p>
              <text:list>
                <text:list-header>
                  <text:p text:style-name="P90">a)<text:span text:style-name="T47"> </text:span><text:span text:style-name="T49">g</text:span><text:span text:style-name="T45">y</text:span>ü<text:span text:style-name="T41">l</text:span>ekezé<text:span text:style-name="T41">s</text:span>i<text:span text:style-name="T47"> </text:span><text:span text:style-name="T39">j</text:span>ogról<text:span text:style-name="T47"> </text:span><text:span text:style-name="T39">s</text:span>zó<text:span text:style-name="T39">l</text:span>ó,<text:span text:style-name="T46"> </text:span>va<text:span text:style-name="T39">l</text:span><text:span text:style-name="T41">a</text:span><text:span text:style-name="T52">m</text:span><text:span text:style-name="T41">i</text:span>nt<text:span text:style-name="T47"> </text:span>a<text:span text:style-name="T41"> </text:span>vá<text:span text:style-name="T39">l</text:span>a<text:span text:style-name="T41">s</text:span>z<text:span text:style-name="T41">t</text:span>á<text:span text:style-name="T41">s</text:span>i<text:span text:style-name="T41"> </text:span>e<text:span text:style-name="T39">l</text:span><text:span text:style-name="T41">j</text:span>árá<text:span text:style-name="T41">s</text:span>ról<text:span text:style-name="T47"> </text:span><text:span text:style-name="T41">s</text:span>zó<text:span text:style-name="T39">l</text:span>ó<text:span text:style-name="T49"> </text:span><text:span text:style-name="T39">t</text:span>örvé<text:span text:style-name="T49">n</text:span>y h<text:span text:style-name="T41">a</text:span><text:span text:style-name="T39">t</text:span>á<text:span text:style-name="T47">l</text:span><text:span text:style-name="T45">y</text:span>a<text:span text:style-name="T47"> </text:span>a<text:span text:style-name="T39">l</text:span>á<text:span text:style-name="T47"> </text:span><text:span text:style-name="T39">t</text:span>ar<text:span text:style-name="T39">t</text:span>ozó <text:span text:style-name="T46">g</text:span><text:span text:style-name="T54">y</text:span><text:span text:style-name="T49">ű</text:span><text:span text:style-name="T39">l</text:span>é<text:span text:style-name="T41">s</text:span>ek<text:span text:style-name="T49"> </text:span><text:span text:style-name="T39">s</text:span>orán<text:span text:style-name="T49"> </text:span>végze<text:span text:style-name="T41">t</text:span>t<text:span text:style-name="T39"> t</text:span>evé<text:span text:style-name="T49">k</text:span>e<text:span text:style-name="T49">n</text:span><text:span text:style-name="T45">y</text:span><text:span text:style-name="T41">sé</text:span>gnek <text:span text:style-name="T39">t</text:span>e<text:span text:style-name="T49">k</text:span><text:span text:style-name="T39">i</text:span>n<text:span text:style-name="T39">t</text:span>h<text:span text:style-name="T41">e</text:span><text:span text:style-name="T39">t</text:span>ő,</text:p>
                  <text:p text:style-name="P106">b)va<text:span text:style-name="T41">l</text:span><text:span text:style-name="T39">l</text:span>á<text:span text:style-name="T41">s</text:span>i<text:span text:style-name="T39"> </text:span><text:span text:style-name="T41">t</text:span>evéke<text:span text:style-name="T46">n</text:span><text:span text:style-name="T54">y</text:span><text:span text:style-name="T47">s</text:span>ég vég<text:span text:style-name="T41">z</text:span>é<text:span text:style-name="T41">s</text:span>ének <text:span text:style-name="T39">t</text:span>e<text:span text:style-name="T49">k</text:span><text:span text:style-name="T39">i</text:span>n<text:span text:style-name="T39">t</text:span>h<text:span text:style-name="T41">e</text:span><text:span text:style-name="T39">t</text:span>ő,</text:p>
                  <text:p text:style-name="P90">c)a <text:span text:style-name="T39">t</text:span>e<text:span text:style-name="T49">r</text:span><text:span text:style-name="T39">m</text:span>é<text:span text:style-name="T41">s</text:span>ze<text:span text:style-name="T41">t</text:span>i c<text:span text:style-name="T41">s</text:span>apás e<text:span text:style-name="T39">l</text:span><text:span text:style-name="T49">h</text:span>ár<text:span text:style-name="T39">í</text:span><text:span text:style-name="T41">t</text:span>á<text:span text:style-name="T41">s</text:span>a érdeké<text:span text:style-name="T49">b</text:span>en<text:tab/>, kö<text:span text:style-name="T41">z</text:span><text:span text:style-name="T52">m</text:span>ű<text:span text:style-name="T49">v</text:span>eze<text:span text:style-name="T41">t</text:span>ék <text:span text:style-name="T39">m</text:span>eg<text:span text:style-name="T49">h</text:span><text:span text:style-name="T39">i</text:span>bá<text:span text:style-name="T41">s</text:span>odá<text:span text:style-name="T41">sának elhárítása</text:span> va<text:span text:style-name="T46">g</text:span>y <text:span text:style-name="T39">m</text:span>ás fon<text:span text:style-name="T39">t</text:span>os közérdekű c<text:span text:style-name="T41">é</text:span><text:span text:style-name="T39">l</text:span>ból <text:span text:style-name="T41">s</text:span>zá<text:span text:style-name="T49">r</text:span><text:span text:style-name="T52">m</text:span><text:span text:style-name="T41">a</text:span>z<text:span text:style-name="T39">i</text:span>k.</text:p>
                </text:list-header>
              </text:list>
            </text:list-item>
          </text:list>
        </text:list-item>
      </text:list>
      <text:p text:style-name="P47"/>
      <text:p text:style-name="P47"/>
      <text:p text:style-name="P45">2. Értelmező rendelkezések</text:p>
      <text:p text:style-name="P44"/>
      <text:p text:style-name="P53">2. § E rendelet alkalmazásában:</text:p>
      <text:list xml:id="list1910615298042709322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93"><text:span text:style-name="T56">járda:</text:span> az a gyalogosközlekedésre rendelt útterület, amely az ingatlan telekhatárától az úttest széléig terjed. Ha a járda területén a szilárd útburkolattal ellátott területrész mellett a járdaszegélyig még üres füves rész, virágos sáv, vagy árok is van, az egész területet a járdához tartozónak kell tekinteni,</text:p>
                    </text:list-item>
                    <text:list-item>
                      <text:p text:style-name="P93"><text:span text:style-name="T56">tisztántartás:</text:span> az egyes ingatlanok és közterületek tisztaságának megőrzése, takarítása, hó-, síkosság- és pormentesítése, valamint rovar és rágcsálómentesítése; </text:p>
                    </text:list-item>
                    <text:list-item>
                      <text:p text:style-name="P93"><text:span text:style-name="T56">kerti hulladék: </text:span>falomb, kaszálék, nyesedék, egyéb növényi maradványok, </text:p>
                    </text:list-item>
                    <text:list-item>
                      <text:p text:style-name="P93">z<text:span text:style-name="T56">öldfelület: </text:span>minden olyan felület, amelyet döntő mértékben növény borít, függetlenül attól, hogy a település melyik funkcionális területi egységén (ipari, lakó, közlekedési terület) helyezkedik el. A járda és az úttest közötti területet minden esetben zöldfelületnek kell tekinteni, függetlenül attól, hogy a terület növényzettel fedett-e vagy sem,</text:p>
                    </text:list-item>
                    <text:list-item>
                      <text:p text:style-name="P93"><text:span text:style-name="T56"><text:s/>zöldterületi berendezés:</text:span> a homokozó, utcabútor, világítótest;</text:p>
                    </text:list-item>
                    <text:list-item>
                      <text:p text:style-name="P93"><text:span text:style-name="T56">zöldterületi építmény:</text:span> a támfal, lépcső, </text:p>
                    </text:list-item>
                    <text:list-item>
                      <text:p text:style-name="P93"><text:span text:style-name="T56">zöldterületi felszerelés:</text:span> a hinta, csúszda, mászószer, sporteszköz, pad,</text:p>
                    </text:list-item>
                    <text:list-item>
                      <text:p text:style-name="P93"><text:span text:style-name="T56">gondozott zöldterület</text:span>: a fűmagasság 10 cm alatt van, </text:p>
                    </text:list-item>
                    <text:list-item>
                      <text:p text:style-name="P93"><text:span text:style-name="T56">gondozatlan zöldterület</text:span>: a fűmagasság meghaladja a 10 cm-t, </text:p>
                      <text:p text:style-name="P127"><text:span text:style-name="T57">10.közhasználatú zöldterület</text:span><text:span text:style-name="T58">: a település bel- és külterületén önkormányzati tulajdonban lévő minden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721373113451473052" text:style-name="WW8Num22">
        <text:list-item>
          <text:list>
            <text:list-item>
              <text:list>
                <text:list-header>
                  <text:p text:style-name="P104"><text:s text:c="33"/>a)közpark,</text:p>
                  <text:p text:style-name="P118">b)lakó-, illetve üdülőterületek elhelyezésére szolgáló tömbtelek közpark céljára kialakított része, ha az épület tulajdonosa nem azonos a közpark tulajdonosával és annak fenntartásáról az önkormányzat gondoskodik,</text:p>
                  <text:p text:style-name="P118"><text:soft-page-break/>c)közutat, járdát szegélyező, illetve a közúti forgalmat irányító vagy elválasztó, részben vagy egészben növényzettel borított közterület,</text:p>
                  <text:p text:style-name="P118">d)az önkormányzati alapítású intézmények területén kialakított növényzettel borított terület, </text:p>
                  <text:p text:style-name="P118">e) játszótér.</text:p>
                </text:list-header>
              </text:list>
            </text:list-item>
          </text:list>
        </text:list-item>
      </text:list>
      <text:list xml:id="list28569460" text:continue-list="list1910615298042709322" text:style-name="WW8Num10">
        <text:list-item>
          <text:list>
            <text:list-item>
              <text:list>
                <text:list-item>
                  <text:list>
                    <text:list-header>
                      <text:p text:style-name="P92"><text:span text:style-name="T55">11.közpark</text:span>: különböző funkciójú természetes és művi elemekkel határolt zöldterületek együtteséből álló közhasználatú létesítmény, amely a lakosság pihenését, kikapcsolódását, sport, játék és kulturális tevékenységét, valamint az épített környezet klimatikus jellemzőinek javítását szolgálja.</text:p>
                      <text:p text:style-name="P92"><text:span text:style-name="T55">12.játszótér</text:span>: a közpark azon része, melyen gyermekek szórakoztatására szolgáló játékok vannak elhelyezve.</text:p>
                      <text:p text:style-name="P87"><text:span text:style-name="T56">13.kö</text:span><text:span text:style-name="T42">z</text:span><text:span text:style-name="T40">t</text:span><text:span text:style-name="T56">e</text:span><text:span text:style-name="T42">r</text:span><text:span text:style-name="T56">ü</text:span><text:span text:style-name="T42">l</text:span><text:span text:style-name="T56">e</text:span><text:span text:style-name="T40">t</text:span><text:span text:style-name="T56">i</text:span><text:span text:style-name="T60"> </text:span><text:span text:style-name="T61">r</text:span><text:span text:style-name="T56">ende</text:span><text:span text:style-name="T42">z</text:span><text:span text:style-name="T56">vény:</text:span><text:span text:style-name="T62"> </text:span>e<text:span text:style-name="T39">l</text:span>őre<text:span text:style-name="T63"> </text:span><text:span text:style-name="T52">m</text:span><text:span text:style-name="T41">e</text:span>gha<text:span text:style-name="T41">t</text:span>ározo<text:span text:style-name="T39">t</text:span>t<text:span text:style-name="T59"> </text:span>cé<text:span text:style-name="T39">l</text:span>b<text:span text:style-name="T49">ó</text:span><text:span text:style-name="T39">l</text:span>,<text:span text:style-name="T64"> </text:span>he<text:span text:style-name="T47">l</text:span><text:span text:style-name="T45">y</text:span>en<text:span text:style-name="T63"> </text:span>és<text:span text:style-name="T59"> </text:span><text:span text:style-name="T39">i</text:span>dőben,<text:span text:style-name="T64"> </text:span>kö<text:span text:style-name="T41">z</text:span><text:span text:style-name="T39">t</text:span>erü<text:span text:style-name="T39">l</text:span><text:span text:style-name="T41">e</text:span><text:span text:style-name="T39">t</text:span>en<text:span text:style-name="T64"> </text:span><text:span text:style-name="T41">s</text:span>zerv<text:span text:style-name="T41">e</text:span>ze<text:span text:style-name="T41">t</text:span>t fo<text:span text:style-name="T49">r</text:span><text:span text:style-name="T52">m</text:span>á<text:span text:style-name="T49">b</text:span>an <text:span text:style-name="T39">t</text:span>a<text:span text:style-name="T49">r</text:span><text:span text:style-name="T39">t</text:span>andó ö<text:span text:style-name="T41">ss</text:span>z<text:span text:style-name="T52">e</text:span><text:span text:style-name="T41">j</text:span>öv<text:span text:style-name="T41">e</text:span><text:span text:style-name="T39">t</text:span>e<text:span text:style-name="T39">l</text:span>,<text:span text:style-name="T49"> </text:span>be<text:span text:style-name="T39">m</text:span>u<text:span text:style-name="T39">t</text:span><text:span text:style-name="T41">a</text:span><text:span text:style-name="T39">t</text:span>ó, <text:span text:style-name="T39">t</text:span>ér<text:span text:style-name="T41">z</text:span>ene, <text:span text:style-name="T41">s</text:span><text:span text:style-name="T39">t</text:span>b.,</text:p>
                      <text:p text:style-name="P87"><text:span text:style-name="T56">14.hango</text:span><text:span text:style-name="T42">s</text:span><text:span text:style-name="T40">ít</text:span><text:span text:style-name="T56">ó</text:span><text:span text:style-name="T67"> </text:span><text:span text:style-name="T56">be</text:span><text:span text:style-name="T68">r</text:span><text:span text:style-name="T56">ende</text:span><text:span text:style-name="T42">z</text:span><text:span text:style-name="T56">é</text:span><text:span text:style-name="T42">s</text:span><text:span text:style-name="T56">:</text:span><text:span text:style-name="T65"> </text:span>bá<text:span text:style-name="T49">r</text:span><text:span text:style-name="T52">m</text:span><text:span text:style-name="T41">el</text:span>y<text:span text:style-name="T63"> </text:span>hang<text:span text:style-name="T41">s</text:span>zóró<text:span text:style-name="T66"> </text:span>va<text:span text:style-name="T49">g</text:span>y<text:span text:style-name="T64"> </text:span><text:span text:style-name="T39">m</text:span>ű<text:span text:style-name="T41">s</text:span>orforrás<text:span text:style-name="T69"> </text:span>(p<text:span text:style-name="T39">l</text:span>.:<text:span text:style-name="T70"> </text:span>gépzene,<text:span text:style-name="T66"> </text:span>d<text:span text:style-name="T39">i</text:span><text:span text:style-name="T41">s</text:span>zkó<text:span text:style-name="T41">z</text:span>ene,<text:span text:style-name="T66"> </text:span><text:span text:style-name="T41">s</text:span><text:span text:style-name="T39">t</text:span>b.), be<text:span text:style-name="T41">l</text:span>eér<text:span text:style-name="T39">t</text:span>ve<text:span text:style-name="T41"> </text:span>az <text:span text:style-name="T41">é</text:span><text:span text:style-name="T39">l</text:span>őzene,<text:span text:style-name="T49"> </text:span>va<text:span text:style-name="T49">g</text:span>y<text:span text:style-name="T71"> </text:span>é<text:span text:style-name="T39">l</text:span>ő<text:span text:style-name="T49"> </text:span><text:span text:style-name="T52">m</text:span>ű<text:span text:style-name="T41">s</text:span>or<text:span text:style-name="T49"> </text:span><text:span text:style-name="T41">s</text:span>zo<text:span text:style-name="T39">l</text:span>gá<text:span text:style-name="T39">l</text:span><text:span text:style-name="T41">t</text:span>a<text:span text:style-name="T39">t</text:span>á<text:span text:style-name="T41">s</text:span>át<text:span text:style-name="T41"> </text:span><text:span text:style-name="T39">i</text:span>s<text:span text:style-name="T41"> </text:span>(hangerő<text:span text:style-name="T41">s</text:span><text:span text:style-name="T39">ít</text:span>ő<text:span text:style-name="T49"> </text:span>e<text:span text:style-name="T41">s</text:span>zközzel<text:span text:style-name="T41"> </text:span>va<text:span text:style-name="T49">g</text:span>y<text:span text:style-name="T71"> </text:span>an<text:span text:style-name="T41">é</text:span><text:span text:style-name="T39">l</text:span>kü<text:span text:style-name="T39">l</text:span>),</text:p>
                      <text:p text:style-name="P107"><text:span text:style-name="T42">15.m</text:span><text:span text:style-name="T56">agán</text:span><text:span text:style-name="T40">s</text:span><text:span text:style-name="T42">z</text:span><text:span text:style-name="T56">e</text:span><text:span text:style-name="T42">m</text:span><text:span text:style-name="T56">é</text:span><text:span text:style-name="T42">l</text:span><text:span text:style-name="T56">yek</text:span><text:span text:style-name="T42"> </text:span><text:span text:style-name="T56">h</text:span><text:span text:style-name="T72">á</text:span><text:span text:style-name="T42">z</text:span><text:span text:style-name="T40">t</text:span><text:span text:style-name="T56">a</text:span><text:span text:style-name="T42">r</text:span><text:span text:style-name="T40">t</text:span><text:span text:style-name="T56">á</text:span><text:span text:style-name="T42">s</text:span><text:span text:style-name="T56">i</text:span><text:span text:style-name="T42"> </text:span><text:span text:style-name="T40">i</text:span><text:span text:style-name="T56">génye</text:span><text:span text:style-name="T42">i</text:span><text:span text:style-name="T56">t</text:span><text:span text:style-name="T40"> </text:span><text:span text:style-name="T56">k</text:span><text:span text:style-name="T42">i</text:span><text:span text:style-name="T56">e</text:span><text:span text:style-name="T40">l</text:span><text:span text:style-name="T56">é</text:span><text:span text:style-name="T50">g</text:span><text:span text:style-name="T40">ít</text:span><text:span text:style-name="T56">ő </text:span><text:span text:style-name="T40">t</text:span><text:span text:style-name="T42">e</text:span><text:span text:style-name="T56">véke</text:span><text:span text:style-name="T50">n</text:span><text:span text:style-name="T56">y</text:span><text:span text:style-name="T42">s</text:span><text:span text:style-name="T56">égek: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5726244186705233554" text:style-name="WW8Num13">
        <text:list-item>
          <text:list>
            <text:list-item>
              <text:list>
                <text:list-header>
                  <text:p text:style-name="P119">a)a ker<text:span text:style-name="T41">t</text:span>i<text:span text:style-name="T39"> </text:span>gépek<text:span text:style-name="T49"> </text:span>(<text:span text:style-name="T39">m</text:span>o<text:span text:style-name="T39">t</text:span>oros<text:span text:style-name="T41"> </text:span>fű<text:span text:style-name="T46">n</text:span><text:span text:style-name="T54">y</text:span><text:span text:style-name="T41">í</text:span>ró, fűré<text:span text:style-name="T41">s</text:span>z, ker<text:span text:style-name="T39">t</text:span>i<text:span text:style-name="T41"> </text:span><text:span text:style-name="T39">t</text:span>rak<text:span text:style-name="T39">t</text:span>o<text:span text:style-name="T73">r</text:span>,<text:span text:style-name="T49"> </text:span><text:span text:style-name="T41">s</text:span><text:span text:style-name="T39">t</text:span>b.) ha<text:span text:style-name="T41">s</text:span>zná<text:span text:style-name="T39">l</text:span><text:span text:style-name="T41">a</text:span><text:span text:style-name="T39">t</text:span>a </text:p>
                  <text:p text:style-name="P120">b)e<text:span text:style-name="T49">g</text:span><text:span text:style-name="T45">y</text:span><text:span text:style-name="T41">é</text:span>b hob<text:span text:style-name="T46">b</text:span>y<text:span text:style-name="T45"> </text:span><text:span text:style-name="T39">t</text:span>e<text:span text:style-name="T49">v</text:span>éke<text:span text:style-name="T49">n</text:span><text:span text:style-name="T45">y</text:span><text:span text:style-name="T47">s</text:span>ég,</text:p>
                  <text:p text:style-name="P120">c)a ker<text:span text:style-name="T39">t</text:span>i<text:span text:style-name="T41"> </text:span>ö<text:span text:style-name="T39">s</text:span><text:span text:style-name="T41">s</text:span>ze<text:span text:style-name="T41">j</text:span>öve<text:span text:style-name="T39">t</text:span><text:span text:style-name="T41">e</text:span><text:span text:style-name="T39">l</text:span>ek,<text:span text:style-name="T49"> </text:span><text:span text:style-name="T52">c</text:span><text:span text:style-name="T41">sa</text:span><text:span text:style-name="T39">l</text:span>ádi<text:span text:style-name="T41"> </text:span>rendezvé<text:span text:style-name="T46">n</text:span><text:span text:style-name="T45">y</text:span>ek<text:span text:style-name="T49"> </text:span><text:span text:style-name="T39">t</text:span>ar<text:span text:style-name="T41">t</text:span>á<text:span text:style-name="T41">s</text:span>a,</text:p>
                  <text:p text:style-name="P120">d)p<text:span text:style-name="T39">i</text:span>ro<text:span text:style-name="T39">t</text:span>ech<text:span text:style-name="T49">n</text:span><text:span text:style-name="T39">i</text:span>kai<text:span text:style-name="T41"> </text:span>e<text:span text:style-name="T41">s</text:span>zközök ha<text:span text:style-name="T41">s</text:span>zn<text:span text:style-name="T41">á</text:span><text:span text:style-name="T39">l</text:span>a<text:span text:style-name="T39">t</text:span><text:span text:style-name="T41">a</text:span> (<text:span text:style-name="T39">t</text:span>ovább<text:span text:style-name="T41">i</text:span>akban e<text:span text:style-name="T46">g</text:span><text:span text:style-name="T45">y</text:span>ü<text:span text:style-name="T41">t</text:span><text:span text:style-name="T39">t</text:span>:<text:span text:style-name="T41"> </text:span>a<text:span text:style-name="T39">l</text:span>ka<text:span text:style-name="T39">l</text:span><text:span text:style-name="T49">o</text:span><text:span text:style-name="T52">m</text:span><text:span text:style-name="T47">s</text:span>zerű ha<text:span text:style-name="T41">s</text:span>zn<text:span text:style-name="T41">á</text:span><text:span text:style-name="T39">l</text:span>a<text:span text:style-name="T39">t</text:span>),</text:p>
                  <text:p text:style-name="P120">e)k<text:span text:style-name="T39">l</text:span><text:span text:style-name="T41">í</text:span><text:span text:style-name="T39">m</text:span>a kü<text:span text:style-name="T39">l</text:span><text:span text:style-name="T41">t</text:span>éri<text:span text:style-name="T41"> </text:span>e<text:span text:style-name="T49">g</text:span><text:span text:style-name="T45">y</text:span><text:span text:style-name="T41">s</text:span>ég<text:span text:style-name="T49"> </text:span>ha<text:span text:style-name="T41">s</text:span>zná<text:span text:style-name="T39">l</text:span><text:span text:style-name="T41">a</text:span><text:span text:style-name="T39">t</text:span>a, </text:p>
                  <text:p text:style-name="P120"><text:span text:style-name="T41">f)s</text:span>ze<text:span text:style-name="T39">ll</text:span>őző<text:span text:style-name="T49"> </text:span>ven<text:span text:style-name="T39">t</text:span><text:span text:style-name="T41">i</text:span><text:span text:style-name="T39">ll</text:span>á<text:span text:style-name="T39">t</text:span>or<text:span text:style-name="T49"> mű</text:span>köd<text:span text:style-name="T39">t</text:span>e<text:span text:style-name="T41">t</text:span>é<text:span text:style-name="T41">s</text:span>e,</text:p>
                  <text:p text:style-name="P120"><text:span text:style-name="T41">g)s</text:span>z<text:span text:style-name="T39">i</text:span>va<text:span text:style-name="T39">t</text:span><text:span text:style-name="T47">t</text:span><text:span text:style-name="T45">y</text:span>ú,<text:span text:style-name="T49"> </text:span>v<text:span text:style-name="T39">í</text:span>zfo<text:span text:style-name="T45">r</text:span>ga<text:span text:style-name="T39">t</text:span>ó<text:span text:style-name="T49"> </text:span>berende<text:span text:style-name="T41">z</text:span>és<text:span text:style-name="T41"> </text:span>és<text:span text:style-name="T41"> </text:span>ha<text:span text:style-name="T41">s</text:span>on<text:span text:style-name="T39">l</text:span>ó za<text:span text:style-name="T41">j</text:span>forrá<text:span text:style-name="T41">s</text:span>ok ( <text:span text:style-name="T39">t</text:span>ovább<text:span text:style-name="T41">i</text:span>akban e<text:span text:style-name="T46">g</text:span><text:span text:style-name="T45">y</text:span>ü<text:span text:style-name="T41">t</text:span><text:span text:style-name="T39">t</text:span>:<text:span text:style-name="T41"> </text:span>rend<text:span text:style-name="T41">s</text:span>zeres<text:span text:style-name="T41"> </text:span>ha<text:span text:style-name="T41">s</text:span>zná<text:span text:style-name="T41">l</text:span>a<text:span text:style-name="T39">t</text:span>).</text:p>
                </text:list-header>
              </text:list>
            </text:list-item>
          </text:list>
        </text:list-item>
      </text:list>
      <text:p text:style-name="P60"/>
      <text:list xml:id="list28549726" text:continue-list="list28569460" text:style-name="WW8Num10">
        <text:list-item>
          <text:list>
            <text:list-item>
              <text:list>
                <text:list-item>
                  <text:list>
                    <text:list-header>
                      <text:p text:style-name="P107"><text:span text:style-name="T56">16.ven</text:span><text:span text:style-name="T50">d</text:span><text:span text:style-name="T56">ég</text:span><text:span text:style-name="T40">l</text:span><text:span text:style-name="T56">á</text:span><text:span text:style-name="T40">t</text:span><text:span text:style-name="T56">ó</text:span><text:span text:style-name="T50"> </text:span><text:span text:style-name="T56">egy</text:span><text:span text:style-name="T42">s</text:span><text:span text:style-name="T56">ég: </text:span>a<text:span text:style-name="T41"> </text:span>vendég<text:span text:style-name="T39">l</text:span>á<text:span text:style-name="T41">t</text:span>á<text:span text:style-name="T41">s</text:span>t<text:span text:style-name="T39"> </text:span>fo<text:span text:style-name="T47">l</text:span><text:span text:style-name="T45">y</text:span><text:span text:style-name="T39">t</text:span><text:span text:style-name="T41">a</text:span><text:span text:style-name="T39">t</text:span>ó kere<text:span text:style-name="T41">s</text:span>ke<text:span text:style-name="T49">d</text:span>e<text:span text:style-name="T41">l</text:span><text:span text:style-name="T52">m</text:span>i<text:span text:style-name="T41"> </text:span>üz<text:span text:style-name="T39">l</text:span><text:span text:style-name="T41">e</text:span><text:span text:style-name="T39">t</text:span>he<text:span text:style-name="T47">l</text:span><text:span text:style-name="T45">y</text:span><text:span text:style-name="T39">i</text:span><text:span text:style-name="T47">s</text:span>ég,</text:p>
                      <text:p text:style-name="P87"><text:span text:style-name="T56">17.zsilipelt rendszerű bejárat:</text:span> két ajtóval ellátott bejárat, ahol az egyik ajtó mindig zárt.</text:p>
                    </text:list-header>
                  </text:list>
                </text:list-item>
              </text:list>
            </text:list-item>
          </text:list>
        </text:list-item>
      </text:list>
      <text:p text:style-name="P57"/>
      <text:p text:style-name="P46"/>
      <text:p text:style-name="P45">3. A levegőtisztaság védelme</text:p>
      <text:p text:style-name="P45"/>
      <text:p text:style-name="P53">3. § <text:s/></text:p>
      <text:list xml:id="list8022657807294168367" text:style-name="WW8Num21">
        <text:list-item>
          <text:p text:style-name="P94">Az 500 kw névleges bemenő hőteljesítményt meg nem haladó tüzelő- és egyéb füstgázt kibocsátó berendezés (háztartási tevékenység) megfelelő karbantartásáról a tulajdonos vagy a használó köteles gondoskodni, s ezen berendezésekben csak az arra engedélyezett tüzelőanyag égethető.</text:p>
        </text:list-item>
        <text:list-item>
          <text:p text:style-name="P94">Az avar és kerti hulladék (a továbbiakban: növényi hulladék) megsemmisítése elsősorban komposztálással történhet.</text:p>
        </text:list-item>
      </text:list>
      <text:p text:style-name="P46"/>
      <text:list xml:id="list28548084" text:continue-numbering="true" text:style-name="WW8Num21">
        <text:list-item>
          <text:p text:style-name="P94">Ha a komposztálás nem kivitelezhető, akkor a növényi hulladék nyílt téri égetése kizárólag szélcsendes, ködmentes időben, felnőtt személy folyamatos felügyelete és oltóanyag rendelkezésre állása mellett március 1. és október 31. között – az ünnepnapok kivételével hétfőtől szombatig - 08<text:span text:style-name="T74">00</text:span> és 18<text:span text:style-name="T74">00</text:span> óra között végezhető. Tartós füstölés nem megengedett. </text:p>
        </text:list-item>
      </text:list>
      <text:p text:style-name="P57"/>
      <text:list xml:id="list28565954" text:continue-numbering="true" text:style-name="WW8Num21">
        <text:list-item>
          <text:p text:style-name="P94">Ettől eltérő időpontban a jegyző külön engedélye szükséges az égetéshez. Az engedélyt az égetés tervezett időpontját megelőző 8 napon belül kell megkérni. </text:p>
        </text:list-item>
      </text:list>
      <text:p text:style-name="P46"/>
      <text:list xml:id="list28572769" text:continue-numbering="true" text:style-name="WW8Num21">
        <text:list-item>
          <text:p text:style-name="P94">Az égetendő növényi hulladék nem tartalmazhat kommunális vagy ipari eredetű hulladékot.</text:p>
        </text:list-item>
      </text:list>
      <text:p text:style-name="P46"/>
      <text:list xml:id="list28548444" text:continue-numbering="true" text:style-name="WW8Num21">
        <text:list-item>
          <text:p text:style-name="P94">Az égetést úgy kell végezni, hogy az sem élőlényt, sem vagyontárgyat ne veszélyeztessen. Az égetést befejezően a tüzet el kell oltani, a parázslást meg kell szüntetni. </text:p>
        </text:list-item>
      </text:list>
      <text:p text:style-name="P57"/>
      <text:p text:style-name="P53">4. §</text:p>
      <text:list xml:id="list6913692713947239608" text:style-name="WW8Num19">
        <text:list-header>
          <text:p text:style-name="P95">(1)Az ingatlanok tulajdonosa, használója köteles az ingatlan területét a gyomoktól, allergizáló <text:soft-page-break/>növényektől – különösen parlagfű, rézgyom, üröm - mentesen tartani.</text:p>
        </text:list-header>
      </text:list>
      <text:p text:style-name="P63"/>
      <text:list xml:id="list28576022" text:continue-numbering="true" text:style-name="WW8Num19">
        <text:list-header>
          <text:p text:style-name="P95">(2)A porképző vagy könnyen szóródó anyagot csak rögzített ponyvával, nedvesített állapotban szabad szállítani.</text:p>
        </text:list-header>
      </text:list>
      <text:p text:style-name="P45"/>
      <text:p text:style-name="P45"/>
      <text:p text:style-name="P45">4. <text:s/>A felszíni és a felszín alatti vizek védelme</text:p>
      <text:p text:style-name="P46"/>
      <text:p text:style-name="P53">5. §</text:p>
      <text:list xml:id="list1992510714998850311" text:style-name="WW8Num29">
        <text:list-header>
          <text:p text:style-name="P121">(1)Az ingatlan előtti nyílt csapadékvíz csatorna tisztántartásáért az ingatlan tulajdonosa vagy használója a felelős.</text:p>
        </text:list-header>
      </text:list>
      <text:p text:style-name="P65"/>
      <text:list xml:id="list28554837" text:continue-numbering="true" text:style-name="WW8Num29">
        <text:list-header>
          <text:p text:style-name="P122">(2)Ahol kiépített szennyvízhálózat nem áll rendelkezésre, ott a lakossági szennyvizet zárt, vízzáróan szigetelt aknában kell gyűjteni.</text:p>
        </text:list-header>
      </text:list>
      <text:p text:style-name="P67"/>
      <text:list xml:id="list28575752" text:continue-numbering="true" text:style-name="WW8Num29">
        <text:list-header>
          <text:p text:style-name="P124">(3)A szennyvízelvezető rendszerbe csapadékvizet vezetni tilos.</text:p>
        </text:list-header>
      </text:list>
      <text:p text:style-name="P58"/>
      <text:list xml:id="list28558993" text:continue-numbering="true" text:style-name="WW8Num29">
        <text:list-header>
          <text:p text:style-name="P122">(4)A felszíni vizek közvetlen környezetében járművek mosása tilos.</text:p>
        </text:list-header>
      </text:list>
      <text:p text:style-name="P58"/>
      <text:list xml:id="list28569662" text:continue-numbering="true" text:style-name="WW8Num29">
        <text:list-header>
          <text:p text:style-name="P123">(5)A közkifolyókról locsolni, járművet mosni tilos.</text:p>
        </text:list-header>
      </text:list>
      <text:p text:style-name="P58"/>
      <text:p text:style-name="P68"><text:s text:c="5"/>(6) A jegyző engedélyéhez kötött, az 500 m<text:span text:style-name="T74">3</text:span>/év mennyiséget meg nem haladó, a létesítő házi <text:s text:c="5"/>vízigényét szolgáló, kizárólag a talajvíz felhasználásával működő kút létesítéséhez, </text:p>
      <text:p text:style-name="P68"><text:s text:c="11"/>használatba vételéhez és megszüntetéséhez kapcsolódó kérelem tartalmi elemeit a 4. sz.</text:p>
      <text:p text:style-name="P68"><text:s text:c="11"/>melléklet tartalmazza.</text:p>
      <text:p text:style-name="P69"/>
      <text:p text:style-name="P68"/>
      <text:p text:style-name="P45">5. A zaj- és rezgésvédelem</text:p>
      <text:p text:style-name="P45"/>
      <text:p text:style-name="P53">6. §</text:p>
      <text:list xml:id="list91469997894751578" text:style-name="WW8Num30">
        <text:list-header>
          <text:p text:style-name="P96">(1)A zajtól védendő területek övezeti besorolásánál az érvényben lévő településrendezési terv előírásait kell irányadónak tekinteni.</text:p>
        </text:list-header>
      </text:list>
      <text:p text:style-name="P46"/>
      <text:list xml:id="list28574410" text:continue-numbering="true" text:style-name="WW8Num30">
        <text:list-header>
          <text:p text:style-name="P96">(2) A magánszemélyek zajkeltéssel járó háztartási igényeket kielégítő alkalomszerű tevékenységei – kivéve a kerti összejöveteleket, családi rendezvényeket - </text:p>
          <text:list>
            <text:list-header>
              <text:p text:style-name="P96">a.)munkanapokon 06<text:span text:style-name="T74">00</text:span> és 20<text:span text:style-name="T74">00</text:span> óra, </text:p>
              <text:p text:style-name="P96">b.)szombaton 09<text:span text:style-name="T74">00 </text:span>és 20<text:span text:style-name="T74">00</text:span> óra,</text:p>
              <text:p text:style-name="P96">c.)vasárnap és munkaszüneti napokon 09<text:span text:style-name="T74">00</text:span> és 15<text:span text:style-name="T74">00</text:span> óra </text:p>
            </text:list-header>
          </text:list>
        </text:list-header>
      </text:list>
      <text:p text:style-name="P57"><text:s text:c="12"/>közötti időpontokban végezhetőek.</text:p>
      <text:p text:style-name="P70"/>
      <text:p text:style-name="P54">7.§ </text:p>
      <text:list xml:id="list7913295253867166176" text:style-name="WW8Num26">
        <text:list-header>
          <text:p text:style-name="P88"><text:span text:style-name="T41">(1) N</text:span>appa<text:span text:style-name="T41">l</text:span>i<text:span text:style-name="T75"> </text:span>(6<text:span text:style-name="T74">00</text:span><text:span text:style-name="T76"> </text:span>óra<text:span text:style-name="T75"> </text:span>és<text:span text:style-name="T75"> </text:span>22<text:span text:style-name="T74">00</text:span><text:span text:style-name="T77"> </text:span>óra<text:span text:style-name="T75"> </text:span>közö<text:span text:style-name="T39">tti</text:span>)<text:span text:style-name="T77"> </text:span><text:span text:style-name="T39">i</text:span>dő<text:span text:style-name="T41">s</text:span>zak<text:span text:style-name="T49">b</text:span>an<text:span text:style-name="T77"> </text:span>1<text:span text:style-name="T76"> </text:span>órát<text:span text:style-name="T75"> </text:span><text:span text:style-name="T39">m</text:span>egh<text:span text:style-name="T41">a</text:span><text:span text:style-name="T39">l</text:span>adó<text:span text:style-name="T77"> </text:span><text:span text:style-name="T39">i</text:span>dő<text:span text:style-name="T39">t</text:span>a<text:span text:style-name="T49">r</text:span><text:span text:style-name="T39">t</text:span><text:span text:style-name="T41">a</text:span><text:span text:style-name="T52">m</text:span>ú,<text:span text:style-name="T77"> </text:span>va<text:span text:style-name="T41">la</text:span><text:span text:style-name="T52">m</text:span><text:span text:style-name="T39">i</text:span><text:span text:style-name="T49">n</text:span>t<text:span text:style-name="T75"> </text:span><text:span text:style-name="T52">é</text:span><text:span text:style-name="T41">js</text:span>zak<text:span text:style-name="T41">a</text:span>i (22<text:span text:style-name="T74">00</text:span> óra <text:span text:style-name="T52">é</text:span>s 6<text:span text:style-name="T74">00</text:span> óra közö<text:span text:style-name="T39">tti</text:span>) <text:span text:style-name="T39">i</text:span>dő<text:span text:style-name="T41">s</text:span>zakban bár<text:span text:style-name="T39">mi</text:span><text:span text:style-name="T47">l</text:span><text:span text:style-name="T45">y</text:span>en <text:span text:style-name="T39">i</text:span>dő<text:span text:style-name="T41">t</text:span>ar<text:span text:style-name="T39">t</text:span><text:span text:style-name="T41">a</text:span><text:span text:style-name="T39">m</text:span>ú köz<text:span text:style-name="T41">t</text:span>erü<text:span text:style-name="T39">l</text:span><text:span text:style-name="T41">e</text:span><text:span text:style-name="T39">t</text:span>i rend<text:span text:style-name="T41">e</text:span>zvé<text:span text:style-name="T49">n</text:span><text:span text:style-name="T45">y</text:span><text:span text:style-name="T41">e</text:span>n hango<text:span text:style-name="T41">s</text:span><text:span text:style-name="T39">ít</text:span>ó<text:span text:style-name="T78"> </text:span>beren<text:span text:style-name="T49">d</text:span>ezés<text:span text:style-name="T79"> </text:span>üz<text:span text:style-name="T41">e</text:span><text:span text:style-name="T52">m</text:span><text:span text:style-name="T41">e</text:span><text:span text:style-name="T39">lt</text:span><text:span text:style-name="T41">e</text:span><text:span text:style-name="T39">t</text:span>é<text:span text:style-name="T41">s</text:span>e<text:span text:style-name="T69"> </text:span>engedé<text:span text:style-name="T47">l</text:span><text:span text:style-name="T45">y</text:span>k<text:span text:style-name="T49">ö</text:span><text:span text:style-name="T39">t</text:span>e<text:span text:style-name="T41">l</text:span>e<text:span text:style-name="T41">s</text:span>.<text:span text:style-name="T80"> </text:span><text:span text:style-name="T41">A</text:span>z<text:span text:style-name="T66"> </text:span>enged<text:span text:style-name="T41">él</text:span>y<text:span text:style-name="T66"> </text:span><text:span text:style-name="T52">m</text:span><text:span text:style-name="T41">e</text:span>gadá<text:span text:style-name="T41">s</text:span>a<text:span text:style-name="T69"> </text:span><text:span text:style-name="T41">s</text:span>orán<text:span text:style-name="T78"> elsősorban </text:span>az<text:span text:style-name="T41"> </text:span>ér<text:span text:style-name="T39">i</text:span>n<text:span text:style-name="T39">t</text:span><text:span text:style-name="T41">e</text:span><text:span text:style-name="T39">t</text:span>t<text:span text:style-name="T39"> </text:span><text:span text:style-name="T41">l</text:span>ako<text:span text:style-name="T39">s</text:span><text:span text:style-name="T41">s</text:span>ág<text:span text:style-name="T49"> </text:span>érdeke<text:span text:style-name="T39">i</text:span>re kell tekintettel lenni. </text:p>
        </text:list-header>
      </text:list>
      <text:p text:style-name="P64"/>
      <text:list xml:id="list28548635" text:continue-numbering="true" text:style-name="WW8Num26">
        <text:list-header>
          <text:p text:style-name="P88"><text:span text:style-name="T41">(2) A</text:span>z<text:span text:style-name="T81"> </text:span>engedé<text:span text:style-name="T47">l</text:span>y<text:span text:style-name="T46"> </text:span><text:span text:style-name="T39">i</text:span>rá<text:span text:style-name="T49">n</text:span><text:span text:style-name="T39">t</text:span>i<text:span text:style-name="T81"> </text:span>kére<text:span text:style-name="T41">l</text:span><text:span text:style-name="T39">m</text:span>et<text:span text:style-name="T81"> </text:span>a<text:span text:style-name="T81"> </text:span>hango<text:span text:style-name="T41">s</text:span><text:span text:style-name="T39">ít</text:span>ó<text:span text:style-name="T82"> </text:span>berend<text:span text:style-name="T41">e</text:span>zés<text:span text:style-name="T83"> </text:span>üze<text:span text:style-name="T39">m</text:span>e<text:span text:style-name="T41">l</text:span><text:span text:style-name="T39">t</text:span>e<text:span text:style-name="T39">t</text:span>ő<text:span text:style-name="T41">j</text:span>ének<text:span text:style-name="T82"> </text:span>a<text:span text:style-name="T81"> </text:span>köz<text:span text:style-name="T39">t</text:span>er<text:span text:style-name="T49">ü</text:span><text:span text:style-name="T39">l</text:span>e<text:span text:style-name="T41">t</text:span>i<text:span text:style-name="T81"> </text:span>rendezvé<text:span text:style-name="T46">n</text:span>y <text:span text:style-name="T39">t</text:span>er<text:span text:style-name="T49">v</text:span>eze<text:span text:style-name="T41">t</text:span>t<text:span text:style-name="T70"> </text:span><text:span text:style-name="T39">i</text:span>dőpon<text:span text:style-name="T39">t</text:span><text:span text:style-name="T41">j</text:span>a<text:span text:style-name="T66"> </text:span>e<text:span text:style-name="T39">l</text:span>ő<text:span text:style-name="T39">t</text:span>t<text:span text:style-name="T70"> </text:span><text:span text:style-name="T39">l</text:span>e<text:span text:style-name="T49">g</text:span>a<text:span text:style-name="T39">l</text:span>ább<text:span text:style-name="T66"> </text:span>15<text:span text:style-name="T66"> </text:span>nappal<text:span text:style-name="T70"> </text:span>ke<text:span text:style-name="T39">l</text:span>l<text:span text:style-name="T70"> </text:span>be<text:span text:style-name="T46">n</text:span><text:span text:style-name="T45">y</text:span>ú<text:span text:style-name="T41">j</text:span><text:span text:style-name="T39">t</text:span>an<text:span text:style-name="T41">i</text:span>a<text:span text:style-name="T66"> </text:span>a<text:span text:style-name="T59"> </text:span>po<text:span text:style-name="T39">l</text:span><text:span text:style-name="T49">g</text:span>ár<text:span text:style-name="T39">m</text:span>e<text:span text:style-name="T41">s</text:span><text:span text:style-name="T39">t</text:span>er<text:span text:style-name="T49">h</text:span>ez<text:span text:style-name="T66"> </text:span>a<text:span text:style-name="T66"> </text:span>köz<text:span text:style-name="T39">t</text:span>erü<text:span text:style-name="T41">l</text:span>e<text:span text:style-name="T39">t-</text:span>ha<text:span text:style-name="T41">s</text:span>zn<text:span text:style-name="T41">á</text:span><text:span text:style-name="T39">l</text:span>a<text:span text:style-name="T39">t</text:span>i<text:span text:style-name="T84"> </text:span>enged<text:span text:style-name="T41">él</text:span>y<text:span text:style-name="T73"> </text:span>k<text:span text:style-name="T39">i</text:span>adá<text:span text:style-name="T41">s</text:span>á<text:span text:style-name="T49">r</text:span>a<text:span text:style-name="T85"> </text:span><text:span text:style-name="T39">i</text:span>rá<text:span text:style-name="T46">n</text:span><text:span text:style-name="T45">y</text:span>u<text:span text:style-name="T39">l</text:span>ó<text:span text:style-name="T86"> </text:span>kére<text:span text:style-name="T41">l</text:span>e<text:span text:style-name="T39">mm</text:span>el<text:span text:style-name="T84"> </text:span>e<text:span text:style-name="T46">g</text:span><text:span text:style-name="T45">y</text:span>ü<text:span text:style-name="T41">t</text:span><text:span text:style-name="T39">t</text:span>.<text:span text:style-name="T87"> </text:span><text:span text:style-name="T41">A</text:span>z<text:span text:style-name="T85"> </text:span>engedé<text:span text:style-name="T47">l</text:span>y<text:span text:style-name="T88"> </text:span><text:span text:style-name="T39">i</text:span>rán<text:span text:style-name="T39">t</text:span>i<text:span text:style-name="T84"> </text:span>kére<text:span text:style-name="T39">l</text:span><text:span text:style-name="T41">e</text:span><text:span text:style-name="T39">m</text:span>hez <text:span text:style-name="T39">m</text:span>e<text:span text:style-name="T41">l</text:span><text:span text:style-name="T39">l</text:span>é<text:span text:style-name="T49">k</text:span>e<text:span text:style-name="T39">l</text:span>ni<text:span text:style-name="T41"> </text:span>ke<text:span text:style-name="T39">ll</text:span>:</text:p>
          <text:list>
            <text:list-item>
              <text:p text:style-name="P108">a k<text:span text:style-name="T39">it</text:span><text:span text:style-name="T49">ö</text:span><text:span text:style-name="T39">lt</text:span>ö<text:span text:style-name="T41">t</text:span>t<text:span text:style-name="T39"> </text:span>za<text:span text:style-name="T41">j</text:span>véde<text:span text:style-name="T41">l</text:span><text:span text:style-name="T39">m</text:span>i<text:span text:style-name="T39"> </text:span>ad<text:span text:style-name="T41">a</text:span><text:span text:style-name="T39">tl</text:span>ap<text:span text:style-name="T49">o</text:span>t<text:span text:style-name="T39"> </text:span>(3. <text:span text:style-name="T52">m</text:span><text:span text:style-name="T41">e</text:span><text:span text:style-name="T39">l</text:span><text:span text:style-name="T41">l</text:span>ék<text:span text:style-name="T39">l</text:span><text:span text:style-name="T41">e</text:span><text:span text:style-name="T39">t</text:span>),</text:p>
            </text:list-item>
            <text:list-item>
              <text:p text:style-name="P108">1<text:span text:style-name="T39">:</text:span>1000 <text:span text:style-name="T39">m</text:span>ér<text:span text:style-name="T41">e</text:span><text:span text:style-name="T39">t</text:span>ará<text:span text:style-name="T46">n</text:span><text:span text:style-name="T45">y</text:span>ú<text:span text:style-name="T49"> </text:span>he<text:span text:style-name="T41">l</text:span><text:span text:style-name="T45">y</text:span><text:span text:style-name="T47">s</text:span>z<text:span text:style-name="T39">í</text:span>nra<text:span text:style-name="T41">j</text:span>zo<text:span text:style-name="T39">t</text:span>,<text:span text:style-name="T49"> </text:span><text:span text:style-name="T52">m</text:span><text:span text:style-name="T41">e</text:span><text:span text:style-name="T47">l</text:span><text:span text:style-name="T45">y</text:span>en<text:span text:style-name="T49"> </text:span>ábráz<text:span text:style-name="T49">o</text:span><text:span text:style-name="T39">l</text:span>ni<text:span text:style-name="T39"> </text:span>ke<text:span text:style-name="T41">l</text:span>l<text:span text:style-name="T39"> </text:span>a<text:span text:style-name="T41"> </text:span>rendezvé<text:span text:style-name="T46">n</text:span>y<text:span text:style-name="T71"> </text:span>á<text:span text:style-name="T39">lt</text:span><text:span text:style-name="T41">a</text:span>l<text:span text:style-name="T39"> i</text:span>gé<text:span text:style-name="T46">n</text:span><text:span text:style-name="T45">y</text:span>be venni<text:span text:style-name="T39"> t</text:span>er<text:span text:style-name="T49">v</text:span>ez<text:span text:style-name="T41">e</text:span><text:span text:style-name="T39">t</text:span>t<text:span text:style-name="T39"> t</text:span>er<text:span text:style-name="T49">ü</text:span><text:span text:style-name="T39">l</text:span>e<text:span text:style-name="T41">t</text:span>et<text:span text:style-name="T39"> </text:span>(ú<text:span text:style-name="T39">t</text:span>vo<text:span text:style-name="T49">n</text:span>a<text:span text:style-name="T39">l</text:span>a<text:span text:style-name="T39">t</text:span>),<text:span text:style-name="T49"> </text:span>a <text:span text:style-name="T41">s</text:span>z<text:span text:style-name="T39">í</text:span>npad<text:span text:style-name="T49"> </text:span>és<text:span text:style-name="T41"> </text:span>a hang<text:span text:style-name="T41">s</text:span>zórók e<text:span text:style-name="T39">l</text:span>h<text:span text:style-name="T41">el</text:span><text:span text:style-name="T45">y</text:span><text:span text:style-name="T41">e</text:span>zke<text:span text:style-name="T49">d</text:span>é<text:span text:style-name="T41">s</text:span>é<text:span text:style-name="T39">t</text:span>.</text:p>
            </text:list-item>
          </text:list>
        </text:list-header>
      </text:list>
      <text:p text:style-name="P59"/>
      <text:list xml:id="list28577358" text:continue-numbering="true" text:style-name="WW8Num26">
        <text:list-header>
          <text:p text:style-name="P88"><text:span text:style-name="T41">(3) U</text:span><text:span text:style-name="T39">t</text:span>c<text:span text:style-name="T41">a</text:span>i<text:span text:style-name="T69"> </text:span>zené<text:span text:style-name="T41">sz</text:span>eknek<text:span text:style-name="T78"> </text:span>köz<text:span text:style-name="T41">t</text:span>erü<text:span text:style-name="T39">l</text:span><text:span text:style-name="T41">e</text:span><text:span text:style-name="T39">t</text:span>en<text:span text:style-name="T78"> </text:span>ze<text:span text:style-name="T49">n</text:span>é<text:span text:style-name="T39">l</text:span>ni<text:span text:style-name="T79"> </text:span>c<text:span text:style-name="T41">s</text:span>ak<text:span text:style-name="T78"> </text:span>nappal<text:span text:style-name="T79"> </text:span>10<text:span text:style-name="T74">00</text:span><text:span text:style-name="T78"> </text:span>óra<text:span text:style-name="T78"> </text:span>és<text:span text:style-name="T79"> </text:span>20<text:span text:style-name="T74">00</text:span><text:span text:style-name="T78"> </text:span>óra<text:span text:style-name="T78"> </text:span>közö<text:span text:style-name="T41">t</text:span>t<text:span text:style-name="T69"> </text:span>erő<text:span text:style-name="T41">s</text:span><text:span text:style-name="T39">ít</text:span>ő<text:span text:style-name="T89"> </text:span>né<text:span text:style-name="T39">l</text:span>kül <text:span text:style-name="T41">s</text:span>zabad,<text:span text:style-name="T49"> </text:span>ha a köz<text:span text:style-name="T41">t</text:span>erü<text:span text:style-name="T39">l</text:span>et<text:span text:style-name="T41"> </text:span>ha<text:span text:style-name="T41">s</text:span>zná<text:span text:style-name="T39">l</text:span><text:span text:style-name="T41">a</text:span><text:span text:style-name="T39">t</text:span>ára<text:span text:style-name="T41"> </text:span>e<text:span text:style-name="T39">l</text:span>őz<text:span text:style-name="T41">e</text:span><text:span text:style-name="T39">t</text:span>e<text:span text:style-name="T41">s</text:span>en enge<text:span text:style-name="T49">d</text:span>é<text:span text:style-name="T41">l</text:span><text:span text:style-name="T45">y</text:span>t<text:span text:style-name="T47"> </text:span>kap<text:span text:style-name="T39">t</text:span>ak.</text:p>
        </text:list-header>
      </text:list>
      <text:p text:style-name="P64"><text:soft-page-break/></text:p>
      <text:list xml:id="list28575398" text:continue-numbering="true" text:style-name="WW8Num26">
        <text:list-header>
          <text:p text:style-name="P97">(4)A helyhez kötött és mobil hangerősítő berendezés alkalmazására közterületen 24<text:span text:style-name="T74">00</text:span> és 06<text:span text:style-name="T74">00 </text:span>óra között nem kerülhet sor. </text:p>
        </text:list-header>
      </text:list>
      <text:p text:style-name="P64"/>
      <text:list xml:id="list28562791" text:continue-numbering="true" text:style-name="WW8Num26">
        <text:list-header>
          <text:p text:style-name="P117">(5) A zá<text:span text:style-name="T49">r</text:span>t<text:span text:style-name="T44"> </text:span><text:span text:style-name="T39">t</text:span>ér<text:span text:style-name="T49">b</text:span>en<text:span text:style-name="T51"> </text:span>hango<text:span text:style-name="T41">s</text:span><text:span text:style-name="T39">ít</text:span>ó<text:span text:style-name="T48"> </text:span>berendezé<text:span text:style-name="T41">s</text:span>t<text:span text:style-name="T43"> </text:span><text:span text:style-name="T52">m</text:span><text:span text:style-name="T49">ű</text:span>köd<text:span text:style-name="T39">t</text:span><text:span text:style-name="T41">e</text:span><text:span text:style-name="T39">t</text:span>ő<text:span text:style-name="T51"> </text:span>vendég<text:span text:style-name="T41">l</text:span>á<text:span text:style-name="T39">t</text:span>ó<text:span text:style-name="T48"> </text:span>e<text:span text:style-name="T49">g</text:span><text:span text:style-name="T45">y</text:span><text:span text:style-name="T41">s</text:span>ég<text:span text:style-name="T48"> </text:span>22<text:span text:style-name="T74">00 </text:span>óra<text:span text:style-name="T44"> </text:span>u<text:span text:style-name="T39">t</text:span>án<text:span text:style-name="T48"> -</text:span><text:span text:style-name="T51"> </text:span>a<text:span text:style-name="T44"> </text:span><text:span text:style-name="T39">zajkibocsátási</text:span> ha<text:span text:style-name="T41">t</text:span>árér<text:span text:style-name="T39">t</text:span>ék <text:span text:style-name="T39">t</text:span>e<text:span text:style-name="T39">l</text:span><text:span text:style-name="T41">j</text:span>e<text:span text:style-name="T41">s</text:span>ítése mellett<text:span text:style-name="T43"> -</text:span><text:span text:style-name="T48"> </text:span>c<text:span text:style-name="T41">s</text:span>ak<text:span text:style-name="T48"> </text:span>z<text:span text:style-name="T41">si</text:span><text:span text:style-name="T39">li</text:span>pe<text:span text:style-name="T41">l</text:span>t<text:span text:style-name="T43"> </text:span>rend<text:span text:style-name="T41">s</text:span>zerű<text:span text:style-name="T88"> </text:span>b<text:span text:style-name="T52">e</text:span><text:span text:style-name="T41">j</text:span>ár<text:span text:style-name="T41">a</text:span><text:span text:style-name="T39">t</text:span>i<text:span text:style-name="T43"> </text:span>a<text:span text:style-name="T41">j</text:span><text:span text:style-name="T39">t</text:span>óval<text:span text:style-name="T90"> </text:span>és<text:span text:style-name="T90"> </text:span>bezárt<text:span text:style-name="T43"> </text:span>a<text:span text:style-name="T49">b</text:span><text:span text:style-name="T39">l</text:span>akokkal <text:span text:style-name="T39">m</text:span>űködh<text:span text:style-name="T41">e</text:span><text:span text:style-name="T39">t</text:span>. </text:p>
        </text:list-header>
      </text:list>
      <text:p text:style-name="P71"/>
      <text:list xml:id="list28559992" text:continue-numbering="true" text:style-name="WW8Num26">
        <text:list-header>
          <text:p text:style-name="P91"><text:span text:style-name="T41">(6) Ne</text:span>m<text:span text:style-name="T83"> </text:span>ke<text:span text:style-name="T39">l</text:span>l<text:span text:style-name="T83"> </text:span>az<text:span text:style-name="T80"> </text:span>(1)<text:span text:style-name="T91"> </text:span>bekezdé<text:span text:style-name="T41">s</text:span>ben<text:span text:style-name="T80"> </text:span><text:span text:style-name="T52">m</text:span><text:span text:style-name="T41">e</text:span>gh<text:span text:style-name="T41">a</text:span><text:span text:style-name="T39">t</text:span>ározo<text:span text:style-name="T41">t</text:span>t<text:span text:style-name="T83"> </text:span>enged<text:span text:style-name="T41">él</text:span><text:span text:style-name="T45">y</text:span>t<text:span text:style-name="T92"> </text:span><text:span text:style-name="T52">m</text:span><text:span text:style-name="T41">e</text:span>gkérni<text:span text:style-name="T93"> </text:span>ünnepi<text:span text:style-name="T83"> </text:span><text:span text:style-name="T39">m</text:span>e<text:span text:style-name="T49">g</text:span><text:span text:style-name="T41">e</text:span><text:span text:style-name="T52">m</text:span><text:span text:style-name="T41">l</text:span>ékezé<text:span text:style-name="T41">s</text:span>ek<text:span text:style-name="T80"> </text:span>és e<text:span text:style-name="T46">g</text:span><text:span text:style-name="T45">y</text:span>éb o<text:span text:style-name="T41">l</text:span><text:span text:style-name="T45">y</text:span><text:span text:style-name="T41">a</text:span>n tár<text:span text:style-name="T41">s</text:span>a<text:span text:style-name="T49">d</text:span>a<text:span text:style-name="T41">l</text:span><text:span text:style-name="T52">m</text:span><text:span text:style-name="T41">i</text:span>, po<text:span text:style-name="T39">l</text:span><text:span text:style-name="T41">i</text:span><text:span text:style-name="T39">ti</text:span>k<text:span text:style-name="T41">a</text:span>i rendez<text:span text:style-name="T49">v</text:span>é<text:span text:style-name="T49">n</text:span><text:span text:style-name="T45">y</text:span><text:span text:style-name="T41">e</text:span>k <text:span text:style-name="T41">s</text:span>orán, <text:span text:style-name="T41">a</text:span><text:span text:style-name="T52">m</text:span><text:span text:style-name="T41">el</text:span><text:span text:style-name="T45">y</text:span><text:span text:style-name="T41">e</text:span>kh<text:span text:style-name="T41">e</text:span>z <text:span text:style-name="T41">s</text:span>zórako<text:span text:style-name="T41">z</text:span><text:span text:style-name="T39">t</text:span>a<text:span text:style-name="T39">t</text:span>ó-<text:span text:style-name="T49"> </text:span>és<text:span text:style-name="T41"> </text:span><text:span text:style-name="T39">s</text:span>por<text:span text:style-name="T39">t</text:span>ren<text:span text:style-name="T49">d</text:span>ezvé<text:span text:style-name="T46">n</text:span><text:span text:style-name="T45">y</text:span>ek<text:span text:style-name="T49"> </text:span>nem<text:span text:style-name="T39"> </text:span>kapc<text:span text:style-name="T41">s</text:span>o<text:span text:style-name="T39">l</text:span>ód<text:span text:style-name="T49">n</text:span>ak.</text:p>
        </text:list-header>
      </text:list>
      <text:p text:style-name="P46"/>
      <text:p text:style-name="P45">6. A zöldfelületek védelme</text:p>
      <text:p text:style-name="P45"/>
      <text:p text:style-name="P53">8. §.</text:p>
      <text:list xml:id="list695676145244940791" text:style-name="WW8Num14">
        <text:list-item>
          <text:p text:style-name="P98">A közhasználatú zöldterületeket és azok építményeit, berendezéseit, felszereléseit - a rendeltetésüknek megfelelő célra és módon, azok állagának sérelme nélkül - eltérő korlátozás hiányában mindenki térítésmentesen használhatja.</text:p>
        </text:list-item>
      </text:list>
      <text:p text:style-name="P46"/>
      <text:list xml:id="list28568902" text:continue-numbering="true" text:style-name="WW8Num14">
        <text:list-item>
          <text:p text:style-name="P98">A közhasználatú zöldterületek kezelését az önkormányzat, illetve a feladat ellátására külön kötött szerződés szerinti szolgáltató végzi. </text:p>
        </text:list-item>
      </text:list>
      <text:p text:style-name="P46"/>
      <text:list xml:id="list28560660" text:continue-numbering="true" text:style-name="WW8Num14">
        <text:list-item>
          <text:p text:style-name="P98">Az ingatlan tulajdonosa, vagy használója köteles az úttest határáig tartó zöldfelület gondozására. A közlekedést akadályozó fásszárú növények ágait, az adott növény lehetőség szerinti legkisebb mértékű károsodása mellett kell eltávolítani.</text:p>
        </text:list-item>
      </text:list>
      <text:p text:style-name="P46"/>
      <text:list xml:id="list28551803" text:continue-numbering="true" text:style-name="WW8Num14">
        <text:list-item>
          <text:p text:style-name="P98">Telek határánál csak olyan növényzet telepíthető, mely a szomszédos építmények és a kerítés állagát nem veszélyezteti, azt nem rongálja, s a szomszédos ingatlan rendeltetésszerű használatát nem akadályozza. (Az indokolt telepítési távolságokat e rendelet 1. melléklete tartalmazza.)</text:p>
        </text:list-item>
      </text:list>
      <text:p text:style-name="P46"/>
      <text:p text:style-name="P53">9. §</text:p>
      <text:list xml:id="list8380946475401129534" text:style-name="WW8Num18">
        <text:list-header>
          <text:p text:style-name="P99">(1)Tilos a közhasználatú zöldterületeken:</text:p>
        </text:list-header>
      </text:list>
      <text:p text:style-name="P46"/>
      <text:list xml:id="list859977132593493891" text:style-name="WW8Num7">
        <text:list-item>
          <text:p text:style-name="P100">és a közkifolyóknál járművet mosni,</text:p>
        </text:list-item>
        <text:list-item>
          <text:p text:style-name="P100">virágokat szedni, a fásszárú növényeket csonkítani, kitörni, </text:p>
        </text:list-item>
        <text:list-item>
          <text:p text:style-name="P100">engedély nélkül fát kivágni,</text:p>
        </text:list-item>
        <text:list-item>
          <text:p text:style-name="P100">járművel közlekedni, parkolni,</text:p>
        </text:list-item>
        <text:list-item>
          <text:p text:style-name="P100">a kijelölt területen kívül kutyát szabadon sétáltatni,</text:p>
        </text:list-item>
        <text:list-item>
          <text:p text:style-name="P100">állatot legeltetni,</text:p>
        </text:list-item>
        <text:list-item>
          <text:p text:style-name="P100">állati hulladékot elhelyezni,</text:p>
        </text:list-item>
        <text:list-item>
          <text:p text:style-name="P100">szemetet lerakni,</text:p>
        </text:list-item>
        <text:list-item>
          <text:p text:style-name="P100">a helyi védettség alá tartozó növényeket károsítani,</text:p>
        </text:list-item>
        <text:list-item>
          <text:p text:style-name="P100">a hasznos állatokat, védett madarak bármilyen eszközzel zavarni, fészkeiket rongálni, a fiókáikat kiszedni és irtani.</text:p>
        </text:list-item>
      </text:list>
      <text:p text:style-name="P46"/>
      <text:list xml:id="list7691731066163927684" text:style-name="WW8Num20">
        <text:list-header>
          <text:p text:style-name="P101">(2)A közhasználatú zöldterületeken található korhatárt jelölő felirattal ellátott – a játszóterek részét képező – játékokat 14 évnél idősebb korúak nem használhatják.</text:p>
        </text:list-header>
      </text:list>
      <text:p text:style-name="P72"/>
      <text:list xml:id="list28564371" text:continue-numbering="true" text:style-name="WW8Num20">
        <text:list-header>
          <text:p text:style-name="P101">(3)Tilos a község területén a növényzet – ide nem értve a gyomot és más élősködő, vagy más módon káros növényt – szükségtelen csonkítása, károsítása.</text:p>
        </text:list-header>
      </text:list>
      <text:p text:style-name="P46"/>
      <text:list xml:id="list28568920" text:continue-numbering="true" text:style-name="WW8Num20">
        <text:list-header>
          <text:p text:style-name="P101">(4)A zöldfelületen lévő élő fák és cserjék kivágására kiadott engedélyben foglalt pótlási kötelezettséget a lehető legrövidebb időn belül, de legfeljebb az engedélyben meghatározott időn belül az 1. mellékletben foglaltak alkalmazásával kell teljesíteni. </text:p>
        </text:list-header>
      </text:list>
      <text:p text:style-name="P53">10. §</text:p>
      <text:list xml:id="list5185924388218681116" text:style-name="WW8Num28">
        <text:list-header>
          <text:p text:style-name="P126"><text:soft-page-break/>(1)Közhasználatú zöldterületek jogszabályon, vagy hatósági határozaton alapuló, rendeltetéstől eltérő használata esetében a jogosított köteles a növényzet védelméről gondoskodni.</text:p>
        </text:list-header>
      </text:list>
      <text:p text:style-name="P43"/>
      <text:list xml:id="list28575246" text:continue-numbering="true" text:style-name="WW8Num28">
        <text:list-header>
          <text:p text:style-name="P126">(2)Aki a közhasználatú zöldterület állapotát valamely engedélyezett tevékenységével összefüggésben megváltoztatja, köteles a tevékenysége befejezését követően az eredeti állapotot visszaállítani.</text:p>
        </text:list-header>
      </text:list>
      <text:p text:style-name="P43"/>
      <text:list xml:id="list28564038" text:continue-numbering="true" text:style-name="WW8Num28">
        <text:list-header>
          <text:p text:style-name="P126">(3)A közhasználatú zöldterület más célú használata esetén a növényzet előzetes áttelepítésének, illetőleg pótlásának kötelezettségét, továbbá az áttelepítés, illetőleg a pótlás helyét, valamint a teljesítés határidejét az engedélyező hatóság a használatot engedélyező, ennek hiányában pedig az elsőfokú építésügyi hatóság külön határozatban állapítja meg.</text:p>
        </text:list-header>
      </text:list>
      <text:p text:style-name="P45"/>
      <text:p text:style-name="P45"/>
      <text:p text:style-name="P45">7. Az ingatlanok és a közterületek tisztasága, használata</text:p>
      <text:p text:style-name="P45"/>
      <text:p text:style-name="P53">11. §</text:p>
      <text:list xml:id="list5996953324396327819" text:style-name="WW8Num12">
        <text:list-item>
          <text:p text:style-name="P102">Az egyes ingatlanok tisztán tartásáról:</text:p>
        </text:list-item>
      </text:list>
      <text:p text:style-name="P73"><text:span text:style-name="T95">a) </text:span><text:span text:style-name="T94">a lakó- és az emberi tartózkodásra szolgáló más épületek közös használatú részének (kapualj, lépcsőház, folyosó, terasz, mosókonyha, szárító, pince- és padlásrész, hulladékgyűjtő, udvar stb.), valamint </text:span></text:p>
      <text:p text:style-name="P74"><text:span text:style-name="T95">b) </text:span><text:span text:style-name="T94">a lakásnak és a lakás céljára használt más helyiségnek, továbbá a nem <text:tab/>lakás céljára szolgáló helyiségnek és az ezekhez tartozó területek vonatkozásában a használónak kell gondoskodnia.</text:span></text:p>
      <text:list xml:id="list28551489" text:continue-list="list28546133" text:style-name="WW8Num3">
        <text:list-item>
          <text:p text:style-name="P113"><text:span text:style-name="T94">Több épülettel beépített telek esetén (tömbtelek) a szomszédos épületek <text:tab/>között az egyes külön tulajdonú épületek gyalogos megközelítésére szolgáló terület (területsáv, átjáró) tisztántartási kötelezettsége a tulajdonosok között tulajdoni hányaduk arányában, kétség esetén</text:span><text:span text:style-name="T97"> </text:span><text:span text:style-name="T94">egyenlő arányban</text:span><text:span text:style-name="T97"> </text:span><text:span text:style-name="T94">oszlik meg.</text:span></text:p>
        </text:list-item>
        <text:list-item>
          <text:p text:style-name="P114">Az ingatlant használó köteles gondoskodni továbbá:</text:p>
          <text:list>
            <text:list-header>
              <text:p text:style-name="P114">a) az ingatlan előtti járdaszakasz (járda hiányában egy méter széles területsáv, illetőleg ha a járda mellett zöldsáv is van, az úttestig terjedő teljes terület), a járdaszakasz melletti nyílt árok és ennek műtárgyai, továbbá tömbtelken a szomszédos épületek közötti az egyes külön tulajdonú épületek gyalogos megközelítésére szolgáló terület (területsáv, átjáró) tisztántartásáról, a csapadékvíz zavartalan lefolyását akadályozó anyag és más hulladék eltávolításáról;</text:p>
              <text:p text:style-name="P109">b) az ingatlanról, az ingatlan előtti járdaszakasz fölé (járda hiányában egy méter széles területsáv, illetőleg ha a járda mellett zöldsáv is van, az úttestig terjedő teljes terület fölé) kinyúló ág nyeséséről, gallyazásáról, valamint az ezen a területen lévő növények lehullott lombjának, és egyéb növényi részeinek (pl. gally, virág, termés) takarításáról oly módon, hogy az érintett járdaszakasz, területsáv, illetőleg terület biztonságos közlekedésre alkalmas legyen;</text:p>
              <text:p text:style-name="P109">c) hogy az ingatlan csapadékvíz-elvezetési rendszerének használata során, a víz közterületen, közterületi építményekben, kárt (átázást, kimosást, korróziót stb.) ne okozzon, a rendeltetésszerű használatot ne akadályozza, az építmények állékonyságát ne veszélyeztesse;</text:p>
            </text:list-header>
          </text:list>
        </text:list-item>
      </text:list>
      <text:p text:style-name="P75"/>
      <text:list xml:id="list28550489" text:continue-numbering="true" text:style-name="WW8Num3">
        <text:list-item>
          <text:list>
            <text:list-item>
              <text:list>
                <text:list-header>
                  <text:p text:style-name="P128"><text:span text:style-name="T96">(4) Síkosság-mentesítésre, olvasztásra, felhintésre környezetkímélő anyagok (homok, hamu, fűrészpor, stb.) használhatók. </text:span><text:span text:style-name="T58">E célra tüzelés után visszamaradt olyan anyagot, amely tárgyi, vagy személyi sérülés okozására alkalmas, tilos használni.</text:span></text:p>
                  <text:p text:style-name="P114">(5) A járdáról letakarított havat a közút és a járda között úgy kell elhelyezni vagy eltávolítani, hogy a gyalogos-, és gépjárműforgalmat, valamint a járda melletti víznyelők működését ne akadályozza és a megcsúszás veszélye kizárt legyen.</text:p>
                  <text:p text:style-name="P116"><text:soft-page-break/>(6) A mezőgazdasági jármű vezetője a jármű által az önkormányzati útra felvitt sárfelhordást köteles letakarítani.</text:p>
                </text:list-header>
              </text:list>
            </text:list-item>
          </text:list>
        </text:list-item>
      </text:list>
      <text:p text:style-name="P48"/>
      <text:p text:style-name="P53">12.§</text:p>
      <text:list xml:id="list28561961" text:continue-numbering="true" text:style-name="WW8Num3">
        <text:list-item>
          <text:list>
            <text:list-item>
              <text:list>
                <text:list-item>
                  <text:list>
                    <text:list-header>
                      <text:p text:style-name="P112">(1)A közterületek használata során tilos:</text:p>
                    </text:list-header>
                  </text:list>
                </text:list-item>
              </text:list>
            </text:list-item>
          </text:list>
        </text:list-item>
      </text:list>
      <text:list xml:id="list5646673369770788421" text:style-name="WW8Num27">
        <text:list-item>
          <text:p text:style-name="P115">az oly módon való szállítás, tárolás, amely során közterületre szennyeződés, települési hulladék kerül;</text:p>
        </text:list-item>
        <text:list-item>
          <text:p text:style-name="P110">utcabútorok, építmények szennyezése - mázolással, festéssel, <text:tab/>szóróspray használatával, vagy bármilyen más módon- ;</text:p>
        </text:list-item>
        <text:list-item>
          <text:p text:style-name="P110">települési hulladék felhalmozása, nyitott tartályban való tárolása;</text:p>
        </text:list-item>
        <text:list-item>
          <text:p text:style-name="P110">eldugulás, vagy rongálódás okozására alkalmas anyagot (települési hulladékot, törmeléket, iszapot stb.) közcsatornába, annak víznyelő aknájába elhelyezni;</text:p>
        </text:list-item>
        <text:list-item>
          <text:p text:style-name="P110">állati hulla, környezetszennyező biológiailag lebomló anyag, <text:tab/>istállótrágya elhelyezése;</text:p>
        </text:list-item>
        <text:list-item>
          <text:p text:style-name="P129">közútra, útpadkára építési törmelék elhelyezése.</text:p>
        </text:list-item>
      </text:list>
      <text:p text:style-name="P49"/>
      <text:list xml:id="list28546037" text:continue-numbering="true" text:style-name="WW8Num27">
        <text:list-item>
          <text:list>
            <text:list-header>
              <text:p text:style-name="P110">(2)Köz- és magánterület állati, vagy emberi ürülékkel, vizelettel való szennyezése tilos.</text:p>
            </text:list-header>
          </text:list>
        </text:list-item>
      </text:list>
      <text:p text:style-name="P49"/>
      <text:p text:style-name="P55">13.§ </text:p>
      <text:list xml:id="list319028839179490301" text:style-name="WW8Num15">
        <text:list-header>
          <text:p text:style-name="P103"><text:span text:style-name="T94">(1)Az ebtulajdonosok állataikat közterületen csak pórázon vezethetik.</text:span><text:span text:style-name="T98"> </text:span></text:p>
        </text:list-header>
      </text:list>
      <text:p text:style-name="P49"/>
      <text:list xml:id="list28554150" text:continue-numbering="true" text:style-name="WW8Num15">
        <text:list-header>
          <text:p text:style-name="P111">(2)Az állati ürüléket a tulajdonos köteles az állat után azonnal zacskóba felszedni, s a legközelebbi hulladéktárolóban elhelyezni.</text:p>
        </text:list-header>
      </text:list>
      <text:p text:style-name="P49"/>
      <text:list xml:id="list28552260" text:continue-numbering="true" text:style-name="WW8Num15">
        <text:list-header>
          <text:p text:style-name="P111">(3)Játszótérre, egészségügyi, oktatási-nevelési intézmény, a fürdésre kijelölt tiszai szabad strand területére, vendéglátó egységbe, élelmiszer üzletbe – a vakvezető, rendőri, és terápiás alkalmazású ebeket kivéve, illetve ha az üzemeltető más feltételeket nem határoz meg - állat még pórázon sem vihető be.</text:p>
        </text:list-header>
      </text:list>
      <text:p text:style-name="P49"/>
      <text:list xml:id="list28567177" text:continue-numbering="true" text:style-name="WW8Num15">
        <text:list-header>
          <text:p text:style-name="P111">(4)A kisállattartásból származó hulladék, alom kizárólag a hulladékgyűjtő edényzetben helyezhető el, közterületen lerakni tilos. </text:p>
        </text:list-header>
      </text:list>
      <text:p text:style-name="P66"/>
      <text:p text:style-name="P55"><text:s text:c="4"/></text:p>
      <text:p text:style-name="P51">8. Szabálysértési rendelkezések</text:p>
      <text:p text:style-name="P50"><text:s text:c="4"/>14.§. </text:p>
      <text:p text:style-name="P50"/>
      <text:p text:style-name="P61"><text:span text:style-name="T58"><text:s text:c="2"/></text:span>Tiltott, közösségellenes magatartást valósít meg: <text:s/></text:p>
      <text:list xml:id="list28576211" text:continue-list="list3153888634779755561" text:style-name="WW8Num2">
        <text:list-header>
          <text:p text:style-name="P125">a)„a helyi környezetvédelmi rend megsértése” miatt az, aki a rendelet 3. § (3)-(5), 4. § (1), 5. § (3)-(5), a 6. § (2), 7.§ (3)-(5),</text:p>
          <text:p text:style-name="P125">b)„a zöldfelületek védelmi rendjének megsértése” miatt az, aki a rendelet 9. § (1), (2), (3),</text:p>
          <text:p text:style-name="P125">c)„a köztisztasági rendelkezések megsértése” miatt az, aki rendelet 6. § (1), a 11. § (1), (3)-(4), (6), a 12. § (1)-(2), és a 13. § (1)-(4) bekezdésében</text:p>
        </text:list-header>
      </text:list>
      <text:p text:style-name="P61"><text:s text:c="5"/>foglalt rendelkezéseket megsérti.</text:p>
      <text:p text:style-name="P51"/>
      <text:p text:style-name="P51">9. Záró rendelkezések</text:p>
      <text:p text:style-name="P50"/>
      <text:p text:style-name="P56"><text:s text:c="2"/>15.§. <text:s/></text:p>
      <text:p text:style-name="P56"><text:s text:c="14"/>(1) Ez a rendelet kihírdetése napján lép hatályba. </text:p>
      <text:p text:style-name="P56"><text:tab/> <text:s text:c="3"/></text:p>
      <text:p text:style-name="P62"><text:soft-page-break/><text:s text:c="11"/>Asztalos István<text:tab/><text:tab/><text:tab/><text:tab/><text:tab/><text:tab/> <text:s text:c="10"/>dr. Szilágyi Péter</text:p>
      <text:p text:style-name="P76">polgármester<text:tab/><text:tab/><text:tab/><text:tab/><text:tab/><text:tab/> <text:s text:c="14"/>jegyző</text:p>
      <text:p text:style-name="P76"/>
      <text:p text:style-name="P76"/>
      <text:p text:style-name="P31">ZÁRADÉK:</text:p>
      <text:p text:style-name="P29"/>
      <text:p text:style-name="P29">A rendelet kihirdetésének napja: 2015. március 24.</text:p>
      <text:p text:style-name="P29"/>
      <text:p text:style-name="P29"/>
      <text:p text:style-name="P29"><text:s text:c="76"/></text:p>
      <text:p text:style-name="P29"><text:s text:c="84"/>Dr. Szilágyi Péter</text:p>
      <text:p text:style-name="P29"><text:s text:c="91"/>jegyző</text:p>
      <text:p text:style-name="P30"/>
      <text:p text:style-name="Standard"/>
      <text:p text:style-name="P16"><text:span text:style-name="Bekezdés_20_alapbetűtípusa"><text:span text:style-name="T7">NAPIREND UTÁN: </text:span></text:span><text:span text:style-name="Bekezdés_20_alapbetűtípusa"><text:span text:style-name="T5">(Egyebek)</text:span></text:span></text:p>
      <text:p text:style-name="P13"/>
      <text:p text:style-name="P16"><text:span text:style-name="Bekezdés_20_alapbetűtípusa"><text:span text:style-name="T10">dr.Lénárt Sándor Pál(képviselő):</text:span></text:span><text:span text:style-name="Bekezdés_20_alapbetűtípusa"><text:span text:style-name="T19">A Kalmár Sándor vizsgállattal kapcsolatos beszámolója a Településtisztasági Kft. gazdálkodásával kapcsolatban <text:s/>összehasonlitások alapján lettek megállapitva a sulyos eltérések. Erről már nem lehet csak úgy simán beszélgetni. Itt lépni kell.</text:span></text:span></text:p>
      <text:p text:style-name="P16"><text:span text:style-name="Bekezdés_20_alapbetűtípusa"><text:span text:style-name="T19"/></text:span></text:p>
      <text:p text:style-name="P23"><text:span text:style-name="Bekezdés_20_alapbetűtípusa"><text:span text:style-name="T30">Kalmár Sándor:pénzügyi bizottság tagja:</text:span></text:span><text:span text:style-name="Bekezdés_20_alapbetűtípusa"><text:span text:style-name="T19">Konkrétan az történt,hogy a 2014.-es anyagot úgy kaptam ki,hogy a decemberi anyag lemaradt. Orosz Bélánét kértem,hogy számolja ki a gép fogyasztását. <text:s/>Közölte,hogy 210 literrel lett elszámolva. <text:s/>A menetlevelek átvizsgálása után is kiderült, hogy <text:s/>több szabálytalanság történt. A szippantásokkal kapcsolatban szintén több szabálytalanságra derült fény. Az eltünt alkatrészeknek sincs nyoma.Rengeteg pénzbe kerül a traktor felujitása, üzemképessé tétele. A szükséges lépések megtételét kérem a Képviselő-testülettől.</text:span></text:span></text:p>
      <text:p text:style-name="P23"><text:span text:style-name="Bekezdés_20_alapbetűtípusa"><text:span text:style-name="T19"/></text:span></text:p>
      <text:p text:style-name="P23"><text:span text:style-name="Bekezdés_20_alapbetűtípusa"><text:span text:style-name="T30">Asztalos István (polgármester):</text:span></text:span><text:span text:style-name="Bekezdés_20_alapbetűtípusa"><text:span text:style-name="T19"> A soron kivüli <text:s/>belső ellenőri vizsgálatot irásban <text:s/>már kérte Jegyző Úr.</text:span></text:span></text:p>
      <text:p text:style-name="P23"><text:span text:style-name="Bekezdés_20_alapbetűtípusa"><text:span text:style-name="T19"/></text:span></text:p>
      <text:p text:style-name="P23"><text:span text:style-name="Bekezdés_20_alapbetűtípusa"><text:span text:style-name="T30">Koncz Gábor (képviselő):</text:span></text:span><text:span text:style-name="Bekezdés_20_alapbetűtípusa"><text:span text:style-name="T19"> Én ezekkel a vizsgálatokkal nem értek egyet.Ezek csak adminisztrációs eltérések. Nem volt napi menetlevél vezetés. Nem figyelt oda kellően a volt polgármester és Orosz Béláné. Azért nem egyezik az elszámolás, mert utólag lett dokumentálva a felhasználás. <text:s/>Az állami normativát el kellett számolni.</text:span></text:span></text:p>
      <text:p text:style-name="P23"><text:span text:style-name="Bekezdés_20_alapbetűtípusa"><text:span text:style-name="T19"/></text:span></text:p>
      <text:p text:style-name="P23"><text:span text:style-name="Bekezdés_20_alapbetűtípusa"><text:span text:style-name="T30">Kalmár Sándor:(pénzügyi bizottság tagja)</text:span></text:span><text:span text:style-name="Bekezdés_20_alapbetűtípusa"><text:span text:style-name="T19"> Egy gépjármüről van szó a jelentésben.</text:span></text:span></text:p>
      <text:p text:style-name="P23"><text:span text:style-name="Bekezdés_20_alapbetűtípusa"><text:span text:style-name="T19"/></text:span></text:p>
      <text:p text:style-name="P23"><text:span text:style-name="Bekezdés_20_alapbetűtípusa"><text:span text:style-name="T30">Csonka Sándor(képviselő)</text:span></text:span><text:span text:style-name="Bekezdés_20_alapbetűtípusa"><text:span text:style-name="T19"> A sportegyesület is vitte az autót, tankoltak azok is.</text:span></text:span></text:p>
      <text:p text:style-name="P23"><text:span text:style-name="Bekezdés_20_alapbetűtípusa"><text:span text:style-name="T19">Nekem ez a beszámoló átláthatatlan, azt sem tudom, hogy mi micsoda?</text:span></text:span></text:p>
      <text:p text:style-name="P23"><text:span text:style-name="Bekezdés_20_alapbetűtípusa"><text:span text:style-name="T19"/></text:span></text:p>
      <text:p text:style-name="P23"><text:span text:style-name="Bekezdés_20_alapbetűtípusa"><text:span text:style-name="T30">Koncz Gábor(képviselő) </text:span></text:span><text:span text:style-name="Bekezdés_20_alapbetűtípusa"><text:span text:style-name="T19">Hozták a benzint kannában <text:s/>és a traktorban is. Az önkormányzatnak kell majd visszafizetni a támogatást.</text:span></text:span></text:p>
      <text:p text:style-name="P23"><text:span text:style-name="Bekezdés_20_alapbetűtípusa"><text:span text:style-name="T19"/></text:span></text:p>
      <text:p text:style-name="P23"><text:span text:style-name="Bekezdés_20_alapbetűtípusa"><text:span text:style-name="T30">Kalmár Sándor(pénzügyi bizottság tagja)</text:span></text:span><text:span text:style-name="Bekezdés_20_alapbetűtípusa"><text:span text:style-name="T19"> Akkor szerintetek ez jól ment, ahogy ment? Ez így volt jó?</text:span></text:span></text:p>
      <text:p text:style-name="P23"><text:span text:style-name="Bekezdés_20_alapbetűtípusa"><text:span text:style-name="T19"/></text:span></text:p>
      <text:p text:style-name="P23"><text:span text:style-name="Bekezdés_20_alapbetűtípusa"><text:span text:style-name="T30">Asztalos István(polgármester)</text:span></text:span><text:span text:style-name="Bekezdés_20_alapbetűtípusa"><text:span text:style-name="T19"> Nem saját magunk ellen teszünk feljelentést. A könyvelő, ha 10 %-os tulfogyasztást észlelt, igazolást kellett volna bekérni, jelezni kellett volna a felettesek felé. </text:span></text:span></text:p>
      <text:p text:style-name="P23"><text:span text:style-name="Bekezdés_20_alapbetűtípusa"><text:span text:style-name="T19"/></text:span></text:p>
      <text:p text:style-name="P23"><text:span text:style-name="Bekezdés_20_alapbetűtípusa"><text:span text:style-name="T30">Szalai Kálmán(alpolgármester)</text:span></text:span><text:span text:style-name="Bekezdés_20_alapbetűtípusa"><text:span text:style-name="T19"> <text:s/>Az eltünt dolgok Péter Tibornak papiron át lett adva? A volt <text:s/>polgármester a felelős ezért.</text:span></text:span></text:p>
      <text:p text:style-name="P23"><text:soft-page-break/><text:span text:style-name="Bekezdés_20_alapbetűtípusa"><text:span text:style-name="T19"/></text:span></text:p>
      <text:p text:style-name="P23"><text:span text:style-name="Bekezdés_20_alapbetűtípusa"><text:span text:style-name="T30">Kalmár Sándor(pénzügyi bizottság tagja)</text:span></text:span><text:span text:style-name="Bekezdés_20_alapbetűtípusa"><text:span text:style-name="T19"> Egyik sofőr jött a másik után, senkinek nem lett papiron átadva semmi. Oroszné szóban jelezte a volt polgármesternek.</text:span></text:span></text:p>
      <text:p text:style-name="P23"><text:span text:style-name="Bekezdés_20_alapbetűtípusa"><text:span text:style-name="T19"/></text:span></text:p>
      <text:p text:style-name="P23"><text:span text:style-name="Bekezdés_20_alapbetűtípusa"><text:span text:style-name="T30">Asztalos István(polgármester) </text:span></text:span><text:span text:style-name="Bekezdés_20_alapbetűtípusa"><text:span text:style-name="T19"><text:s text:c="2"/>Megállapitható, hogy a gázolaj 60 %-a eltünt, 2,5-szeres </text:span></text:span><text:span text:style-name="Bekezdés_20_alapbetűtípusa"><text:span text:style-name="T19">volt a tulfogyasztás, 0,6 munka lett elvégezve.</text:span></text:span></text:p>
      <text:p text:style-name="P23"><text:span text:style-name="Bekezdés_20_alapbetűtípusa"><text:span text:style-name="T19"/></text:span></text:p>
      <text:p text:style-name="P23"><text:span text:style-name="Bekezdés_20_alapbetűtípusa"><text:span text:style-name="T30">Kalmár Sándor(pénzügyi bizottság tagja)</text:span></text:span><text:span text:style-name="Bekezdés_20_alapbetűtípusa"><text:span text:style-name="T19"> Beszéljünk arról is,hogy melyik az a munkagép, jármü, amit ki lehetne adni bérbe? Mennyiért lehet munkát végeztetni?</text:span></text:span></text:p>
      <text:p text:style-name="P23"><text:span text:style-name="Bekezdés_20_alapbetűtípusa"><text:span text:style-name="T19">Milyen tarifával lehet szolgáltatni?</text:span></text:span></text:p>
      <text:p text:style-name="P23"><text:span text:style-name="Bekezdés_20_alapbetűtípusa"><text:span text:style-name="T19"/></text:span></text:p>
      <text:p text:style-name="P23"><text:span text:style-name="Bekezdés_20_alapbetűtípusa"><text:span text:style-name="T30">Koncz Gábor(képviselő)</text:span></text:span><text:span text:style-name="Bekezdés_20_alapbetűtípusa"><text:span text:style-name="T19"> A kisbuszt eleve úgy müködtettük,hogy ingyenesen. Utána meghatároztunk egy bizonyos összegü kilométer pénzt, egyébként nem tudjuk üzemeltetni a kisbuszt.</text:span></text:span></text:p>
      <text:p text:style-name="P23"><text:span text:style-name="Bekezdés_20_alapbetűtípusa"><text:span text:style-name="T19"/></text:span></text:p>
      <text:p text:style-name="P23"><text:span text:style-name="Bekezdés_20_alapbetűtípusa"><text:span text:style-name="T30">Asztalos István(polgármester)</text:span></text:span><text:span text:style-name="Bekezdés_20_alapbetűtípusa"><text:span text:style-name="T19"> <text:s/>Orosz Béláné jelezte távozási szándékát. Hogy lehetséges,hogy Baranyiné vegye át a könyvelést? Juliusig kapott haladékot a betanulásra.Később 1 évig is kaptak betanulási-betanitási időt.Baranyiné nem vállalta a könyvelés megtanulását, a könyvelést. Benedekné Herczeg Éva jelentkezett e poszt betöltésére. Vállalja az államháztartási szakon a mérlegképes könyvelő OKJ-s bizonyitvány megszerzését. Szalayné nem vállalja a könyvelést, betanitja Benedeknét a könyvelésre. A Vásárosnaményi Pénzügyi Osztályvezető volt kint, úgy döntöttek hogy Vásárosnamény könyvel Jándnak. Ez átmeneti megoldás lesz. Benedekné Herczeg Éva vállalja a teljes könyvelést. </text:span></text:span></text:p>
      <text:p text:style-name="P23"><text:span text:style-name="Bekezdés_20_alapbetűtípusa"><text:span text:style-name="T19"/></text:span></text:p>
      <text:p text:style-name="P23"><text:span text:style-name="Bekezdés_20_alapbetűtípusa"><text:span text:style-name="T30">Dr.Szilágyi Péter(jegyző)</text:span></text:span><text:span text:style-name="Bekezdés_20_alapbetűtípusa"><text:span text:style-name="T19"> Elvégezzük a könyvelési feladatokat, de nem vesszük el a normativákat.</text:span></text:span></text:p>
      <text:p text:style-name="P23"><text:span text:style-name="Bekezdés_20_alapbetűtípusa"><text:span text:style-name="T19"/></text:span></text:p>
      <text:p text:style-name="P23"><text:span text:style-name="Bekezdés_20_alapbetűtípusa"><text:span text:style-name="T30">Asztalos István(polgármester) </text:span></text:span><text:span text:style-name="Bekezdés_20_alapbetűtípusa"><text:span text:style-name="T19"><text:s/>A falunapra már jelentkeznek zenészek, müsorszervezők. Többek között az Interoperett vegyes skálán tudnak előadni. (magyar nóta, operett)</text:span></text:span></text:p>
      <text:p text:style-name="P23"><text:span text:style-name="Bekezdés_20_alapbetűtípusa"><text:span text:style-name="T19"/></text:span></text:p>
      <text:p text:style-name="P16"><text:span text:style-name="Bekezdés_20_alapbetűtípusa"><text:span text:style-name="T31">Asztalos István</text:span></text:span> <text:s text:c="2"/>polgármester <text:s/>megköszönte a megjelenést és az ülést bezárta.</text:p>
      <text:p text:style-name="Standard"/>
      <text:p text:style-name="P20">K.m.f.</text:p>
      <text:p text:style-name="Standard"/>
      <text:p text:style-name="Standard"><text:s text:c="6"/></text:p>
      <text:p text:style-name="Standard">Asztalos István <text:tab/><text:tab/><text:tab/><text:tab/><text:tab/><text:tab/> <text:s text:c="2"/>Dr. Szilágyi Péter</text:p>
      <text:p text:style-name="Standard"><text:s/>polgármester<text:tab/><text:tab/><text:tab/><text:tab/><text:tab/><text:tab/><text:tab/> <text:s text:c="10"/>jegyz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u" fo:country="H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name-complex="Times New Roman" style:language-complex="ar" style:country-complex="SA" fo:hyphenate="false" fo:hyphenation-remain-char-count="0" fo:hyphenation-push-char-count="0"/>
    </style:style>
    <style:style style:name="Normál_20__28_Web_29_" style:display-name="Normá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aszerű_20_bekezdés" style:display-name="Listaszerű bekezdés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yle_20_2" style:display-name="Style 2" style:family="paragraph" style:parent-style-name="Standard">
      <style:paragraph-properties fo:margin="100%" fo:margin-left="0.127cm" fo:margin-right="0cm" fo:margin-top="0.191cm" fo:margin-bottom="0cm" fo:hyphenation-ladder-count="no-limit" fo:text-indent="0cm" style:auto-text-indent="false" style:text-autospace="none">
        <style:tab-stops/>
      </style:paragraph-properties>
      <style:text-properties fo:font-size="10.5pt" style:font-size-asian="10.5pt" style:font-size-complex="10.5pt" fo:hyphenate="false" fo:hyphenation-remain-char-count="0" fo:hyphenation-push-char-count="0"/>
    </style:style>
    <style:style style:name="Style_20_1" style:display-name="Style 1" style:family="paragraph" style:parent-style-name="Standard">
      <style:paragraph-properties fo:hyphenation-ladder-count="no-limit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zövegtörzs_20_21" style:display-name="Szövegtörzs 21" style:family="paragraph" style:parent-style-name="Standard">
      <style:paragraph-properties fo:margin-top="0cm" fo:margin-bottom="0.212cm" fo:line-height="200%"/>
    </style:style>
    <style:style style:name="Bekezdés" style:family="paragraph" style:parent-style-name="Standard">
      <style:paragraph-properties fo:margin="100%" fo:margin-left="0cm" fo:margin-right="0cm" fo:margin-top="0cm" fo:margin-bottom="0cm" fo:text-align="justify" style:justify-single-word="false" fo:keep-together="always" fo:text-indent="0.356cm" style:auto-text-indent="false"/>
      <style:text-properties style:font-size-complex="10pt"/>
    </style:style>
    <style:style style:name="Szövegtörzs_20_2" style:display-name="Szövegtörzs 2" style:family="paragraph" style:parent-style-name="Standard">
      <style:paragraph-properties fo:margin-top="0cm" fo:margin-bottom="0.212cm" fo:line-height="200%"/>
    </style:style>
    <style:style style:name="Bekezdés_20_alapbetűtípusa" style:display-name="Bekezdés alapbetűtípusa" style:family="text"/>
    <style:style style:name="Font_20_Style31" style:display-name="Font Style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0" style:family="text">
      <style:text-properties fo:font-weight="bold" style:font-weight-asian="bold"/>
    </style:style>
    <style:style style:name="WW8Num69z0" style:family="text">
      <style:text-properties fo:font-weight="normal" style:font-weight-asian="normal"/>
    </style:style>
    <style:style style:name="WW8Num70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62z0" style:family="text">
      <style:text-properties style:font-name-asian="Times New Roman"/>
    </style:style>
    <style:style style:name="WW8Num16z0" style:family="text">
      <style:text-properties style:font-name="Times New Roman" style:font-name-asian="Calibri" style:font-name-complex="Times New Roman"/>
    </style:style>
    <style:style style:name="WW8Num19z0" style:family="text">
      <style:text-properties fo:font-weight="bold" style:font-weight-asian="bold"/>
    </style:style>
    <style:style style:name="WW8Num51z0" style:family="text">
      <style:text-properties style:font-name="Times New Roman" style:font-name-asian="Calibri" style:font-name-complex="Times New Roman"/>
    </style:style>
    <style:style style:name="WW8Num41z0" style:family="text">
      <style:text-properties fo:font-weight="bold" style:font-weight-asian="bold"/>
    </style:style>
    <style:style style:name="WW8Num23z0" style:family="text">
      <style:text-properties fo:font-weight="normal" style:font-weight-asian="normal"/>
    </style:style>
    <style:style style:name="WW8Num65z0" style:family="text">
      <style:text-properties fo:font-weight="normal" style:font-weight-asian="normal"/>
    </style:style>
    <style:style style:name="WW8Num57z0" style:family="text">
      <style:text-properties fo:font-style="normal" style:font-style-asian="normal"/>
    </style:style>
    <style:style style:name="WW8Num22z0" style:family="text">
      <style:text-properties fo:font-weight="normal" style:font-weight-asian="normal"/>
    </style:style>
    <style:style style:name="WW8Num54z0" style:family="text">
      <style:text-properties fo:color="#000000"/>
    </style:style>
    <style:style style:name="WW8Num63z0" style:family="text">
      <style:text-properties fo:font-style="normal" style:font-style-asian="normal"/>
    </style:style>
    <style:style style:name="WW8Num30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Character_20_Style_20_1" style:display-name="Character Style 1" style:family="text">
      <style:text-properties fo:font-size="10.5pt" style:font-size-asian="10.5pt" style:font-size-complex="10.5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Page_20_Number" style:display-name="Page Number" style:family="text" style:parent-style-name="Bekezdés_20_alapbetűtípusa"/>
    <style:style style:name="Élőfej_20_Char" style:display-name="Élőfej Char" style:family="text" style:parent-style-name="Bekezdés_20_alapbetűtípusa">
      <style:text-properties style:font-size-complex="10.5pt"/>
    </style:style>
    <style:style style:name="Élőláb_20_Char" style:display-name="Élőláb Char" style:family="text" style:parent-style-name="Bekezdés_20_alapbetűtípusa">
      <style:text-properties style:font-size-complex="10.5pt"/>
    </style:style>
    <style:style style:name="WW_5f_CharLFO1LVL1" style:display-name="WW_CharLFO1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17LVL1" style:display-name="WW_CharLFO17LVL1" style:family="text">
      <style:text-properties style:font-name-asian="Times New Roman"/>
    </style:style>
    <style:style style:name="WW_5f_CharLFO24LVL1" style:display-name="WW_CharLFO24LVL1" style:family="text">
      <style:text-properties style:font-name="Times New Roman" style:font-name-asian="Calibri" style:font-name-complex="Times New Roman"/>
    </style:style>
    <style:style style:name="WW_5f_CharLFO25LVL1" style:display-name="WW_CharLFO25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Times New Roman" style:font-name-asian="Calibri" style:font-name-complex="Times New Roman"/>
    </style:style>
    <style:style style:name="WW_5f_CharLFO31LVL1" style:display-name="WW_CharLFO31LVL1" style:family="text">
      <style:text-properties fo:font-weight="bold" style:font-weight-asian="bold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style="normal" style:font-style-asian="normal"/>
    </style:style>
    <style:style style:name="WW_5f_CharLFO47LVL1" style:display-name="WW_CharLFO47LVL1" style:family="text">
      <style:text-properties fo:font-weight="normal" style:font-weight-asian="normal"/>
    </style:style>
    <style:style style:name="WW_5f_CharLFO52LVL1" style:display-name="WW_CharLFO52LVL1" style:family="text">
      <style:text-properties fo:color="#000000"/>
    </style:style>
    <style:style style:name="WW_5f_CharLFO56LVL1" style:display-name="WW_CharLFO56LVL1" style:family="text">
      <style:text-properties fo:font-style="normal" style:font-style-asian="normal"/>
    </style:style>
    <style:style style:name="WW_5f_CharLFO59LVL1" style:display-name="WW_CharLFO59LVL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_5f_CharLFO64LVL1" style:display-name="WW_CharLFO64LVL1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_5f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11-04T11:38:00Z</meta:creation-date>
    <dc:date>2015-04-21T08:39:41.61</dc:date>
    <meta:print-date>2015-03-16T15:14:27.02</meta:print-date>
    <meta:editing-cycles>40</meta:editing-cycles>
    <meta:editing-duration>PT22H13M28S</meta:editing-duration>
    <meta:document-statistic meta:table-count="0" meta:image-count="0" meta:object-count="0" meta:page-count="14" meta:paragraph-count="308" meta:word-count="4069" meta:character-count="33699"/>
    <meta:template xlink:type="simple" xlink:actuate="onRequest" xlink:title="" xlink:href="../../../Downloads/jkv.2014.11.24..odt/Normal"/>
  </office:meta>
</office:document-meta>
</file>